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voor het bouwen van een woning, naast Spanbroekerweg 222,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6 augustus 2021 de aanvraag omgevingsvergunning voor het bouwen van een woning op het perceel naast Spanbroekerweg 222, 1715 GW Spanbroek buiten behandeling gesteld.</text:p>
            <text:p text:style-name="tussenkopcur">Mogelijkheid van bezwaar</text:p>
            <text:p text:style-name="common-al">Tegen di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351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1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1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uiten behandeling gestelde aanvraag omgevingsvergunning voor het bouwen van een woning, naast Spanbroekerweg 222, Spanbroek</meta:user-defined>
    <meta:user-defined meta:name="DCTERMS.W3CDTF/DCTERMS.available">2021-09-02</meta:user-defined>
    <meta:user-defined meta:name="DCTERMS.W3CDTF/OVERHEIDop.jaargang">2021</meta:user-defined>
    <meta:user-defined meta:name="OVERHEIDop.publicationIssue">293517</meta:user-defined>
    <meta:user-defined meta:name="OVERHEIDop.GmbID/DC.identifier">gmb-2021-293517</meta:user-defined>
    <meta:user-defined meta:name="OVERHEIDop.versieInformatie"/>
  </office:meta>
</office:document-meta>
</file>