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seweg 19 in Nieuwkoop - het uitbreiden van een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9 in Nieuwkoop - zaaknummer W-2021-0290 - aanvraag  omgevingsvergunning  voor het uitbreiden van een betonvloer - ingekomen op 24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51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1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1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enseweg 19 in Nieuwkoop - het uitbreiden van een betonvloe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15</meta:user-defined>
    <meta:user-defined meta:name="OVERHEIDop.GmbID/DC.identifier">gmb-2021-293515</meta:user-defined>
    <meta:user-defined meta:name="OVERHEIDop.versieInformatie"/>
  </office:meta>
</office:document-meta>
</file>