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seldijk 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besloten om de beslistermijn voor de aanvraag met zaaknummer Z/21/083366 / 21SZ1347 voor een omgevingsvergunning op locatie IJsseldijk 3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350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IJsseldijk 32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IJsseldijk 32 te Westervoor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07</meta:user-defined>
    <meta:user-defined meta:name="OVERHEIDop.GmbID/DC.identifier">gmb-2021-293507</meta:user-defined>
    <meta:user-defined meta:name="OVERHEIDop.versieInformatie"/>
  </office:meta>
</office:document-meta>
</file>