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oor het uitbreiden van de werkplaats en een nieuw te bouwen overkapping en loods, Lage Haghorst 15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Lage Haghorst 15, 5089 NC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 van de werkplaats en een nieuw te bouwen overkapping en loods</text:p>
            <text:p text:style-name="common-al">
            <text:span text:style-name="nadrukvet">Besluitdatum</text:span>
            <text:span text:style-name="nadrukvet">:</text:span>
          </text:p>
            <text:p text:style-name="common-al">24 augustus 2021</text:p>
            <text:p text:style-name="common-al">
            <text:span text:style-name="nadrukvet">Kenmerk:</text:span>
          </text:p>
            <text:p text:style-name="common-al">2021044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50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 het uitbreiden van de werkplaats en een nieuw te bouwen overkapping en loods, Lage Haghorst 15, 5089 NC Haghors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504</meta:user-defined>
    <meta:user-defined meta:name="OVERHEIDop.GmbID/DC.identifier">gmb-2021-293504</meta:user-defined>
    <meta:user-defined meta:name="OVERHEIDop.versieInformatie"/>
  </office:meta>
</office:document-meta>
</file>