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ijksweg 5, 6051 KN te Maasbracht / Maasgouw / ingekomen 25 augustus 2021 / het verwijderen van een asbesthoudende buis uit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350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sloopmelding / Rijksweg 5, 6051 KN te Maasbracht / Maasgouw / ingekomen 25 augustus 2021 / het verwijderen van een asbesthoudende buis uit een schoorst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503</meta:user-defined>
    <meta:user-defined meta:name="OVERHEIDop.GmbID/DC.identifier">gmb-2021-293503</meta:user-defined>
    <meta:user-defined meta:name="OVERHEIDop.versieInformatie"/>
  </office:meta>
</office:document-meta>
</file>