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aanleggen van een inrit - Zeehaanstraat 4 in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6 augustus 2021 een besluit genomen op de aanvraag met zaaknummer Z202103126 voor het aanleggen van een inrit op locatie Zeehaanstraat 4 in Lutj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6 augustus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3502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50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502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aanleggen van een inrit - Zeehaanstraat 4 in Lutjegast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502</meta:user-defined>
    <meta:user-defined meta:name="OVERHEIDop.GmbID/DC.identifier">gmb-2021-293502</meta:user-defined>
    <meta:user-defined meta:name="OVERHEIDop.versieInformatie"/>
  </office:meta>
</office:document-meta>
</file>