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plaatsen van driehoeksborden - in Leek e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1 een besluit genomen op de aanvraag met zaaknummer Z202102971 voor het plaatsen van driehoeksborden op locatie in Leek en Tolbert. De vergunning is verleend. Het besluit betreft de volgende onderdelen:</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49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APV/Bijzondere wetten voor het plaatsen van driehoeksborden - in Leek en Tolbert</meta:user-defined>
    <meta:user-defined meta:name="DCTERMS.W3CDTF/DCTERMS.available">2021-08-30</meta:user-defined>
    <meta:user-defined meta:name="DCTERMS.W3CDTF/OVERHEIDop.jaargang">2021</meta:user-defined>
    <meta:user-defined meta:name="OVERHEIDop.publicationIssue">293498</meta:user-defined>
    <meta:user-defined meta:name="OVERHEIDop.GmbID/DC.identifier">gmb-2021-293498</meta:user-defined>
    <meta:user-defined meta:name="OVERHEIDop.versieInformatie"/>
  </office:meta>
</office:document-meta>
</file>