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eerd 2, kadastrale sectie D nummer 1060, 6067 BJ te Linne / Maasgouw / ingekomen 24 augustus 2021 / het aanplanten van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349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9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9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/ Weerd 2, kadastrale sectie D nummer 1060, 6067 BJ te Linne / Maasgouw / ingekomen 24 augustus 2021 / het aanplanten van populier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3496</meta:user-defined>
    <meta:user-defined meta:name="OVERHEIDop.GmbID/DC.identifier">gmb-2021-293496</meta:user-defined>
    <meta:user-defined meta:name="OVERHEIDop.versieInformatie"/>
  </office:meta>
</office:document-meta>
</file>