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8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omgevingsvergunning op locatie Broekseweg 87 in Meerkerk. De aanvraag is geregistreerd onder zaaknummer OV-2021-0426. De aanvraag betreft het verleggen van de in-/uitrit en het plaatsen van een dam met duik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349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87 in Meerkerk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95</meta:user-defined>
    <meta:user-defined meta:name="OVERHEIDop.GmbID/DC.identifier">gmb-2021-293495</meta:user-defined>
    <meta:user-defined meta:name="OVERHEIDop.versieInformatie"/>
  </office:meta>
</office:document-meta>
</file>