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hobbykas, Laageindsedijk 12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hobbykas</text:p>
            <text:p text:style-name="common-al">Locatie: Laageindsedijk 12 Rijkevoort</text:p>
            <text:p text:style-name="common-al">Datum ontvangen: 21-1-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34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294 407914</meta:user-defined>
    <meta:user-defined meta:name="DC.title">Omgevingsvergunning aangevraagd voor bouwen hobbykas, Laageindsedijk 12 Rijkevoort</meta:user-defined>
    <meta:user-defined meta:name="OVERHEID.PostcodeHuisnummer/OVERHEIDop.postcodeHuisnummer">5447PC 12</meta:user-defined>
    <meta:user-defined meta:name="OVERHEIDop.straatnaam">Laageindsedijk</meta:user-defined>
    <meta:user-defined meta:name="OVERHEIDop.woonplaats">Rijkevoort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49</meta:user-defined>
    <meta:user-defined meta:name="OVERHEIDop.GmbID/DC.identifier">gmb-2021-29349</meta:user-defined>
    <meta:user-defined meta:name="OVERHEIDop.versieInformatie"/>
  </office:meta>
</office:document-meta>
</file>