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5-3-4">
      <text:list-level-style-bullet text:bullet-char="•" text:level="1">
        <style:list-level-properties text:min-label-width="10mm"/>
      </text:list-level-style-bullet>
    </text:list-style>
    <text:list-style style:name="id1-3-2-2-12-2-3-5-3-5">
      <text:list-level-style-bullet text:bullet-char="•" text:level="1">
        <style:list-level-properties text:min-label-width="10mm"/>
      </text:list-level-style-bullet>
    </text:list-style>
    <text:list-style style:name="id1-3-2-2-12-2-3-5-3-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3-1-1">
      <style:table-column-properties/>
    </style:style>
    <style:style style:family="table-column" style:parent-style-name="colspec" style:name="id1-3-2-2-13-4-3-1-2">
      <style:table-column-properties/>
    </style:style>
    <style:style style:family="table-column" style:parent-style-name="colspec" style:name="id1-3-2-2-13-4-3-1-3">
      <style:table-column-properties/>
    </style:style>
    <style:style style:family="table-column" style:parent-style-name="colspec" style:name="id1-3-2-2-13-4-3-1-4">
      <style:table-column-properties/>
    </style:style>
    <style:style style:family="table-column" style:parent-style-name="colspec" style:name="id1-3-2-2-13-4-3-1-5">
      <style:table-column-properties/>
    </style: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Zuidplas 2021</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overwegende dat het college op grond van de Beheerverordening gemeentelijke begraafplaatsen Zuidplas 2021 nadere regels kan stellen omtrent de onderwerpen uit de beheerverordening</text:p>
            <text:p text:style-name="al"/>
            <text:p text:style-name="al">overwegende dat het noodzakelijk is nadere regels te stellen voor het gebruik en beheer van de gemeentelijke begraafplaatsen van Zuidplas;</text:p>
            <text:p text:style-name="al"/>
            <text:p text:style-name="al">besluit vast te stellen de volgende: </text:p>
            <text:p text:style-name="al"/>
            <text:p text:style-name="al">
            <text:span text:style-name="nadrukvet">Nadere regels gemeentelijke begraafplaatsen Zuidpl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Zuidplas 2021.</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De begraafplaatsen zijn voor eenieder dagelijks toegankelijk van zonsopgang tot zonsondergang.</text:p>
              </text:list-item>
              <text:list-item text:style-override="id1-3-2-2-2-3">
                <text:number>2.</text:number>
                <text:p text:style-name="al">Voor werkzaamheden door derden aan graven zijn de begraafplaatsen geopend op werkdagen van 8.00 uur tot 16.00 uur. </text:p>
              </text:list-item>
              <text:list-item text:style-override="id1-3-2-2-2-4">
                <text:number>3.</text:number>
                <text:p text:style-name="al">Voor werkzaamheden op de begraafplaats kan de beheerder de begraafplaats of een deel van de begraafplaats tijdelijk sluiten.</text:p>
              </text:list-item>
            </text:list>
          </text:section>
          <text:section text:name="artikel_id1-3-2-2-3" text:style-name="artikel">
            <text:p text:style-name="artikel_kop_titel"><text:span text:style-name="artikel_kop_label">Artikel</text:span> <text:span text:style-name="artikel_kop_nr">3.</text:span> Samenvoegen of schudden van overledenen in een graf </text:p>
            <text:list text:style-name="id1-3-2-2-3-2">
              <text:list-item text:style-override="id1-3-2-2-3-2">
                <text:number>1.</text:number>
                <text:p text:style-name="al">Het samenvoegen of schudden van de stoffelijke resten op de onderste laag in een graf, om daarmee ruimte te maken voor een nieuwe overledene, is mogelijk indien de wettelijke grafrusttermijn van tenminste tien jaar wordt gerespecteerd, begraven op meer dan één laag mogelijk is en het samenvoegen technisch uitvoerbaar is. Indien een particulier graf wordt geschud, mogen maximaal 2 stoffelijke overschotten onderin bijeen gebracht worden.</text:p>
              </text:list-item>
              <text:list-item text:style-override="id1-3-2-2-3-3">
                <text:number>2.</text:number>
                <text:p text:style-name="al">Per graf kan slechts één keer een samenvoeging plaatsvinden.</text:p>
              </text:list-item>
            </text:list>
          </text:section>
          <text:section text:name="artikel_id1-3-2-2-4" text:style-name="artikel">
            <text:p text:style-name="artikel_kop_titel"><text:span text:style-name="artikel_kop_label">Artikel</text:span> <text:span text:style-name="artikel_kop_nr">4.</text:span> Tijden van begraven en asbezorging</text:p>
            <text:list text:style-name="id1-3-2-2-4-2">
              <text:list-item text:style-override="id1-3-2-2-4-2">
                <text:number>1.</text:number>
                <text:p text:style-name="al">De tijd van begraven en het bezorgen van as is van maandag t/m vrijdag van 10.00 uur tot 16.00 uur en op zaterdag van 10.00 uur tot 14.00 uur. </text:p>
              </text:list-item>
              <text:list-item text:style-override="id1-3-2-2-4-3">
                <text:number>2.</text:number>
                <text:p text:style-name="al">Begraven en het bezorgen van as buiten de uren zoals genoemd in artikel 4.1 is enkel mogelijk tegen betaling van een toeslag en in overleg met het college.</text:p>
              </text:list-item>
            </text:list>
          </text:section>
          <text:section text:name="artikel_id1-3-2-2-5" text:style-name="artikel">
            <text:p text:style-name="artikel_kop_titel"><text:span text:style-name="artikel_kop_label">Artikel</text:span> <text:span text:style-name="artikel_kop_nr">5.</text:span> Gemeentelijke voorzieningen</text:p>
            <text:list text:style-name="id1-3-2-2-5-2">
              <text:list-item text:style-override="id1-3-2-2-5-2">
                <text:number>1.</text:number>
                <text:p text:style-name="al">Klokluiden is op een beperkt aantal begraafplaatsen mogelijk. De beheerder informeert de begrafenisondernemers.</text:p>
              </text:list-item>
              <text:list-item text:style-override="id1-3-2-2-5-3">
                <text:number>2.</text:number>
                <text:p text:style-name="al">Zelf het graf dichten door nabestaanden is alleen mogelijk als de veiligheid dit toelaat. De beheerder beoordeelt en beslist.</text:p>
              </text:list-item>
              <text:list-item text:style-override="id1-3-2-2-5-4">
                <text:number>3.</text:number>
                <text:p text:style-name="al">Zelf de kist met touwen laten dalen is alleen mogelijk als de veiligheid dit toelaat. De beheerder beoordeelt en beslist.</text:p>
              </text:list-item>
            </text:list>
          </text:section>
          <text:section text:name="artikel_id1-3-2-2-6" text:style-name="artikel">
            <text:p text:style-name="artikel_kop_titel"><text:span text:style-name="artikel_kop_label">Artikel</text:span> <text:span text:style-name="artikel_kop_nr">6.</text:span> Aantal overledenen in graven en asvoorzieningen</text:p>
            <text:list text:style-name="id1-3-2-2-6-2">
              <text:list-item text:style-override="id1-3-2-2-6-2">
                <text:number>1.</text:number>
                <text:p text:style-name="al">Per particulier graf mogen maximaal twee overledenen worden begraven en maximaal twee asbussen worden bijgezet voor zover de situatie het toelaat. </text:p>
              </text:list-item>
              <text:list-item text:style-override="id1-3-2-2-6-3">
                <text:number>2.</text:number>
                <text:p text:style-name="al">In sommige situaties is het mogelijk dat slechts maximaal één overledene en maximaal één asbus wordt begraven. </text:p>
              </text:list-item>
              <text:list-item text:style-override="id1-3-2-2-6-4">
                <text:number>3.</text:number>
                <text:p text:style-name="al">Per algemeen graf mogen maximaal twee overledenen worden begraven. Bijzetting van asbussen is niet toegestaan. De houder van de begraafplaats bepaalt wie worden begraven en bijgezet.</text:p>
              </text:list-item>
              <text:list-item text:style-override="id1-3-2-2-6-5">
                <text:number>4.</text:number>
                <text:p text:style-name="al">Per particulier (kelder)urnengraf, urnennis en urnenplaats mag één asbus worden bijgezet. Er zijn ook urnennissen waarin maximaal twee asbussen kunnen worden geplaatst. De rechthebbende bepaalt wiens asbus wordt bijgezet.</text:p>
              </text:list-item>
              <text:list-item text:style-override="id1-3-2-2-6-6">
                <text:number>5.</text:number>
                <text:p text:style-name="al">Per kinder- of babygraf kan één overledene per graf worden begraven. In sommige situaties kan worden afgeweken indien dit technisch mogelijk is. De beheerder beoordeelt en beslist.</text:p>
              </text:list-item>
            </text:list>
          </text:section>
          <text:section text:name="artikel_id1-3-2-2-7" text:style-name="artikel">
            <text:p text:style-name="artikel_kop_titel"><text:span text:style-name="artikel_kop_label">Artikel</text:span> <text:span text:style-name="artikel_kop_nr">7.</text:span> Termijnen particuliere graven en asvoorzieningen </text:p>
            <text:list text:style-name="id1-3-2-2-7-2">
              <text:list-item text:style-override="id1-3-2-2-7-2">
                <text:number>1.</text:number>
                <text:p text:style-name="al">Particuliere graven voor volwassenen worden uitgegeven voor een termijn van twintig en dertig jaar, voor zover de daartoe bestemde ruimte van de begraafplaats dat toelaat.</text:p>
              </text:list-item>
              <text:list-item text:style-override="id1-3-2-2-7-3">
                <text:number>2.</text:number>
                <text:p text:style-name="al">Kindergraven worden uitgegeven voor een termijn van tien, twintig en dertig jaar.</text:p>
              </text:list-item>
              <text:list-item text:style-override="id1-3-2-2-7-4">
                <text:number>3.</text:number>
                <text:p text:style-name="al">Babygraven worden uitgegeven voor een termijn van tien en twintig jaar.</text:p>
              </text:list-item>
              <text:list-item text:style-override="id1-3-2-2-7-5">
                <text:number>4.</text:number>
                <text:p text:style-name="al">Het in het eerste, tweede en derde lid van dit artikel bedoelde recht wordt op aanvraag van de rechthebbende verlengd met een termijn van tien of twintig jaar, mits de aanvraag voor het verstrijken van de lopende termijn wordt ingediend. </text:p>
              </text:list-item>
              <text:list-item text:style-override="id1-3-2-2-7-6">
                <text:number>5.</text:number>
                <text:p text:style-name="al">Indien bij een bijzetting de resterende graftermijn korter is dan de wettelijke grafrust wordt de graftermijn verlengd met minimaal vijf jaar tot de wettelijke grafrust wordt bereikt. </text:p>
              </text:list-item>
              <text:list-item text:style-override="id1-3-2-2-7-7">
                <text:number>6.</text:number>
                <text:p text:style-name="al">Particuliere urnengraven, urnennissen en urnenplaatsen worden uitgegeven voor een termijn van minimaal vijf jaar of een veelvoud daarvan met een maximum van twintig jaar. </text:p>
              </text:list-item>
              <text:list-item text:style-override="id1-3-2-2-7-8">
                <text:number>7.</text:number>
                <text:p text:style-name="al">Het in het zesde lid van dit artikel bedoelde recht wordt op aanvraag van de rechthebbende verlengd met een termijn van vijf jaar of een veelvoud daarvan met een maximum van twintig jaar. </text:p>
              </text:list-item>
              <text:list-item text:style-override="id1-3-2-2-7-9">
                <text:number>8.</text:number>
                <text:p text:style-name="al">Algemene graven worden uitgegeven voor een termijn van tien of vijftien jaar, voor zover de daartoe bestemde ruimte van de begraafplaats dat toelaat.</text:p>
              </text:list-item>
            </text:list>
          </text:section>
          <text:section text:name="artikel_id1-3-2-2-8" text:style-name="artikel">
            <text:p text:style-name="artikel_kop_titel"><text:span text:style-name="artikel_kop_label">Artikel</text:span> <text:span text:style-name="artikel_kop_nr">8.</text:span> Reserveringen</text:p>
            <text:list text:style-name="id1-3-2-2-8-2">
              <text:list-item text:style-override="id1-3-2-2-8-2">
                <text:number>1.</text:number>
                <text:p text:style-name="al">Het reserveren van een particulier graf kan voor een periode van twintig en dertig jaar, waarbij het grafrecht onmiddellijk ingaat. </text:p>
              </text:list-item>
              <text:list-item text:style-override="id1-3-2-2-8-3">
                <text:number>2.</text:number>
                <text:p text:style-name="al">Het reserveren van een particulier urnengraf, urnennis en urnenplaats kan voor een periode van minimaal vijf jaar tot maximaal twintig jaar waarbij het graf- en het onderhoudsrecht onmiddellijk ingaat.</text:p>
              </text:list-item>
              <text:list-item text:style-override="id1-3-2-2-8-4">
                <text:number>3.</text:number>
                <text:p text:style-name="al">Het reserveren van particuliere graven is niet mogelijk op vakken waar op rij begraven wordt. De beheerder beoordeelt of reservering mogelijk is.</text:p>
              </text:list-item>
            </text:list>
          </text:section>
          <text:section text:name="artikel_id1-3-2-2-9" text:style-name="artikel">
            <text:p text:style-name="artikel_kop_titel"><text:span text:style-name="artikel_kop_label">Artikel</text:span> <text:span text:style-name="artikel_kop_nr">9.</text:span> Afmetingen van de graven, urnenplaatsen en gedenkplaatsen</text:p>
            <text:p text:style-name="al">De maximale afmetingen voor een graf en urnenplaats zijn:</text:p>
            <text:list text:style-name="id1-3-2-2-9-3">
              <text:list-item text:style-override="id1-3-2-2-9-3-1">
                <text:number>a.</text:number>
                <text:p text:style-name="al">de standaard afmeting van een particulier graf op nieuwe begraafvakken bedraagt 220 x 100 cm (l x b);</text:p>
              </text:list-item>
              <text:list-item text:style-override="id1-3-2-2-9-3-2">
                <text:number>b.</text:number>
                <text:p text:style-name="al">de afmeting van een particulier kindergraf voor kinderen van 1 tot en met 11 jaar bedraagt 200 x 80 cm (l x b);</text:p>
              </text:list-item>
              <text:list-item text:style-override="id1-3-2-2-9-3-3">
                <text:number>c.</text:number>
                <text:p text:style-name="al">de afmeting van een particulier babygraf voor kinderen jonger dan 1 jaar bedraagt 100 x 100 cm (l x b);</text:p>
              </text:list-item>
              <text:list-item text:style-override="id1-3-2-2-9-3-4">
                <text:number>d.</text:number>
                <text:p text:style-name="al">de afmeting van een particulier (kelder-)urnengraf bedraagt 60 x 60 (l x b);</text:p>
              </text:list-item>
              <text:list-item text:style-override="id1-3-2-2-9-3-5">
                <text:number>e.</text:number>
                <text:p text:style-name="al">de afmeting van een particuliere urnenplaats bedraagt 60 x 60 cm (l x b);</text:p>
              </text:list-item>
              <text:list-item text:style-override="id1-3-2-2-9-3-6">
                <text:number>f.</text:number>
                <text:p text:style-name="al">de afmeting van een algemeen graf bedraagt 220 x 100 cm (l x b);</text:p>
              </text:list-item>
              <text:list-item text:style-override="id1-3-2-2-9-3-7">
                <text:number>g.</text:number>
                <text:p text:style-name="al">de afmeting van nis in een urnenmuur of columbarium varieert en is afhankelijk van het type voorziening. </text:p>
              </text:list-item>
            </text:list>
          </text:section>
          <text:section text:name="artikel_id1-3-2-2-10" text:style-name="artikel">
            <text:p text:style-name="artikel_kop_titel"><text:span text:style-name="artikel_kop_label">Artikel</text:span> <text:span text:style-name="artikel_kop_nr">10.</text:span> Keldergraven </text:p>
            <text:list text:style-name="id1-3-2-2-10-2">
              <text:list-item text:style-override="id1-3-2-2-10-2">
                <text:number>1.</text:number>
                <text:p text:style-name="al">Keldergraven kunnen alleen geplaatst worden op verzoek van en op kosten van de aanvrager.</text:p>
              </text:list-item>
              <text:list-item text:style-override="id1-3-2-2-10-3">
                <text:number>2.</text:number>
                <text:p text:style-name="al">De voorwaarden waaraan nieuwe keldergraven moeten voldoen zijn:</text:p>
                <text:list text:style-name="id1-3-2-2-10-3-3">
                  <text:list-item text:style-override="id1-3-2-2-10-3-3-1">
                    <text:number>a.</text:number>
                    <text:p text:style-name="al">de gebruikte materialen zijn duurzaam;</text:p>
                  </text:list-item>
                  <text:list-item text:style-override="id1-3-2-2-10-3-3-2">
                    <text:number>b.</text:number>
                    <text:p text:style-name="al">de fundering en constructie zijn veilig;</text:p>
                  </text:list-item>
                  <text:list-item text:style-override="id1-3-2-2-10-3-3-3">
                    <text:number>c.</text:number>
                    <text:p text:style-name="al">het keldergraf is beheertechnisch en esthetisch aanvaardbaar;</text:p>
                  </text:list-item>
                  <text:list-item text:style-override="id1-3-2-2-10-3-3-4">
                    <text:number>d.</text:number>
                    <text:p text:style-name="al">de afmetingen binnenmaats zijn in overleg.</text:p>
                  </text:list-item>
                </text:list>
              </text:list-item>
              <text:list-item text:style-override="id1-3-2-2-10-4">
                <text:number>3.</text:number>
                <text:p text:style-name="al">De voorwaarden waaraan (her)begraven in (oude) particuliere keldergraven moet voldoen zijn: </text:p>
                <text:list text:style-name="id1-3-2-2-10-4-3">
                  <text:list-item text:style-override="id1-3-2-2-10-4-3-1">
                    <text:number>a.</text:number>
                    <text:p text:style-name="al">het is beheertechnisch mogelijk, o.a. gezien de kistafmetingen;</text:p>
                  </text:list-item>
                  <text:list-item text:style-override="id1-3-2-2-10-4-3-2">
                    <text:number>b.</text:number>
                    <text:p text:style-name="al">het keldergraf is waterdicht;</text:p>
                  </text:list-item>
                  <text:list-item text:style-override="id1-3-2-2-10-4-3-3">
                    <text:number>c.</text:number>
                    <text:p text:style-name="al">de werkzaamheden zijn veilig uit te voeren.</text:p>
                  </text:list-item>
                </text:list>
              </text:list-item>
              <text:list-item text:style-override="id1-3-2-2-10-5">
                <text:number>4.</text:number>
                <text:p text:style-name="al">Een vergunning voor een reeds bestaand keldergraf kan worden gewijzigd of ingetrokken indien: </text:p>
                <text:list text:style-name="id1-3-2-2-10-5-3">
                  <text:list-item text:style-override="id1-3-2-2-10-5-3-1">
                    <text:number>a.</text:number>
                    <text:p text:style-name="al">de duurzaamheid van de gebruikte materialen onvoldoende is; </text:p>
                  </text:list-item>
                  <text:list-item text:style-override="id1-3-2-2-10-5-3-2">
                    <text:number>b.</text:number>
                    <text:p text:style-name="al">de fundering en constructie onvoldoende veilig zijn;</text:p>
                  </text:list-item>
                  <text:list-item text:style-override="id1-3-2-2-10-5-3-3">
                    <text:number>c.</text:number>
                    <text:p text:style-name="al">ter verkrijging van de vergunning onjuiste dan wel onvolledige gegevens zijn verstrekt;</text:p>
                  </text:list-item>
                  <text:list-item text:style-override="id1-3-2-2-10-5-3-4">
                    <text:number>d.</text:number>
                    <text:p text:style-name="al">de aan de vergunning verbonden voorschriften niet worden nagekomen;</text:p>
                  </text:list-item>
                  <text:list-item text:style-override="id1-3-2-2-10-5-3-5">
                    <text:number>e.</text:number>
                    <text:p text:style-name="al">van de vergunning geen gebruik gemaakt wordt binnen de daarin gestelde termijn;</text:p>
                  </text:list-item>
                  <text:list-item text:style-override="id1-3-2-2-10-5-3-6">
                    <text:number>f.</text:number>
                    <text:p text:style-name="al">de houder van de vergunning dit verzoekt; </text:p>
                  </text:list-item>
                  <text:list-item text:style-override="id1-3-2-2-10-5-3-7">
                    <text:number>g.</text:number>
                    <text:p text:style-name="al">het college om redenen van beheer technische aard dit wenselijk of noodzakelijk acht.</text:p>
                  </text:list-item>
                </text:list>
              </text:list-item>
              <text:list-item text:style-override="id1-3-2-2-10-6">
                <text:number>5.</text:number>
                <text:p text:style-name="al">Aan de afhandeling van de aanvraag van een vergunning voor een keldergraf zijn kosten verbonden.</text:p>
              </text:list-item>
              <text:list-item text:style-override="id1-3-2-2-10-7">
                <text:number>6.</text:number>
                <text:p text:style-name="al">Voor de plaatsing van een urnenkelder volstaat een meldingsplicht mits de maximale afmetingen niet groter zijn dan de maximale afmetingen van de toegestane grafbedekking conform artikel 13, lid 3.</text:p>
              </text:list-item>
            </text:list>
          </text:section>
          <text:section text:name="artikel_id1-3-2-2-11" text:style-name="artikel">
            <text:p text:style-name="artikel_kop_titel"><text:span text:style-name="artikel_kop_label">Artikel</text:span> <text:span text:style-name="artikel_kop_nr">11.</text:span> Overschrijving van verleende grafrechten</text:p>
            <text:list text:style-name="id1-3-2-2-11-2">
              <text:list-item text:style-override="id1-3-2-2-11-2">
                <text:number>1.</text:number>
                <text:p text:style-name="al">Het binnen zes maanden overschrijven van het recht op een particulier graf na overlijden van de rechthebbende beperkt zich tot de echtgenoot of levenspartner dan wel een bloedverwant of aanverwant tot en met de derde graad.</text:p>
              </text:list-item>
              <text:list-item text:style-override="id1-3-2-2-11-3">
                <text:number>2.</text:number>
                <text:p text:style-name="al">Overschrijving van het grafrecht ten name van een ander dan de echtgenoot of levenspartner dan wel een bloedverwant of aanverwant tot en met de derde graad is slechts mogelijk indien daarvoor gewichtige redenen bestaan. Een verzoek dient gericht te worden aan het college.</text:p>
              </text:list-item>
              <text:list-item text:style-override="id1-3-2-2-11-4">
                <text:number>3.</text:number>
                <text:p text:style-name="al">Wanneer nabestaanden ontbreken, kan de rechthebbende bij laatste wil of bij notariële akte bepalen dat de rechten worden overgeschreven op naam van de notaris die de nalatenschap beheert.</text:p>
              </text:list-item>
              <text:list-item text:style-override="id1-3-2-2-11-5">
                <text:number>4.</text:number>
                <text:p text:style-name="al">Het college kan in bijzondere gevallen van het bepaalde in de voorgaande leden afwijken.</text:p>
              </text:list-item>
            </text:list>
          </text:section>
          <text:section text:name="artikel_id1-3-2-2-12" text:style-name="artikel">
            <text:p text:style-name="artikel_kop_titel"><text:span text:style-name="artikel_kop_label">Artikel</text:span> <text:span text:style-name="artikel_kop_nr">12.</text:span> Vergunning grafbedekking</text:p>
            <text:list text:style-name="id1-3-2-2-12-2">
              <text:list-item text:style-override="id1-3-2-2-12-2">
                <text:number>1.</text:number>
                <text:p text:style-name="al">De aanvraag tot het plaatsen, aanbrengen of wijzigen van een grafbedekking op een (urnen-)graf of urnenplaats moet schriftelijk worden gedaan bij het college, uiterlijk een maand voor plaatsing. Het verzoek dient te bevatten:</text:p>
                <text:list text:style-name="id1-3-2-2-12-2-3">
                  <text:list-item text:style-override="id1-3-2-2-12-2-3-1">
                    <text:number>a.</text:number>
                    <text:p text:style-name="al">NAW-gegevens van de rechthebbende van het graf, de urnenplaats of de gedenkplaats; </text:p>
                  </text:list-item>
                  <text:list-item text:style-override="id1-3-2-2-12-2-3-2">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2-2-3-3">
                    <text:number>c.</text:number>
                    <text:p text:style-name="al">de ligging (grafveld) en nummer van het graf;</text:p>
                  </text:list-item>
                  <text:list-item text:style-override="id1-3-2-2-12-2-3-4">
                    <text:number>d.</text:number>
                    <text:p text:style-name="al">naam en adres van degene die de te verrichten werkzaamheden op de begraafplaats uitvoert;</text:p>
                  </text:list-item>
                  <text:list-item text:style-override="id1-3-2-2-12-2-3-5">
                    <text:number>e.</text:number>
                    <text:p text:style-name="al">een werktekening (in tweevoud), schaal 1:10, waarin aangegeven:</text:p>
                    <text:list text:style-name="id1-3-2-2-12-2-3-5-3">
                      <text:list-item text:style-override="id1-3-2-2-12-2-3-5-3-1">
                        <text:number>•</text:number>
                        <text:p text:style-name="al">een boven-, voor- en zijaanzicht met alle hoogte-, breedte-, dikte- en lengtematen;</text:p>
                      </text:list-item>
                      <text:list-item text:style-override="id1-3-2-2-12-2-3-5-3-2">
                        <text:number>•</text:number>
                        <text:p text:style-name="al">de soort en kleur van het materiaal van het gedenkteken en de bewerking ervan;</text:p>
                      </text:list-item>
                      <text:list-item text:style-override="id1-3-2-2-12-2-3-5-3-3">
                        <text:number>•</text:number>
                        <text:p text:style-name="al">de vermelding of de letters en/of tekens, ingehakt, opgehakt of van een ander materiaal zijn; </text:p>
                      </text:list-item>
                      <text:list-item text:style-override="id1-3-2-2-12-2-3-5-3-4">
                        <text:number>•</text:number>
                        <text:p text:style-name="al">de woordindeling van het opschrift en de plaats van de figuratie(s); </text:p>
                      </text:list-item>
                      <text:list-item text:style-override="id1-3-2-2-12-2-3-5-3-5">
                        <text:number>•</text:number>
                        <text:p text:style-name="al">de soort van het materiaal van de fundering en de wijze van bevestiging van het gedenkteken daarop;</text:p>
                      </text:list-item>
                      <text:list-item text:style-override="id1-3-2-2-12-2-3-5-3-6">
                        <text:number>•</text:number>
                        <text:p text:style-name="al">de soort vaste planten indien het een levende grafbedekking betreft. </text:p>
                      </text:list-item>
                    </text:list>
                  </text:list-item>
                </text:list>
              </text:list-item>
              <text:list-item text:style-override="id1-3-2-2-12-3">
                <text:number>2.</text:number>
                <text:p text:style-name="al">De beslissing op de vergunningaanvraag wordt door het college schriftelijk meegedeeld.</text:p>
              </text:list-item>
            </text:list>
          </text:section>
          <text:section text:name="artikel_id1-3-2-2-13" text:style-name="artikel">
            <text:p text:style-name="artikel_kop_titel"><text:span text:style-name="artikel_kop_label">Artikel</text:span> <text:span text:style-name="artikel_kop_nr">13.</text:span> Voorwaarden voor monumenten en gedenktekens</text:p>
            <text:list text:style-name="id1-3-2-2-13-2">
              <text:list-item text:style-override="id1-3-2-2-13-2">
                <text:number>1.</text:number>
                <text:p text:style-name="al">Voor de gedenktekens mogen alleen duurzame materialen worden gebruikt, zoals natuursteen, metaal, roestvrij staal, keramiek of duurzame kunststoffen, verduurzaamde houtsoorten en gehard glas die niet verkleuren, vorstbestendig zijn en niet breken. </text:p>
              </text:list-item>
              <text:list-item text:style-override="id1-3-2-2-13-3">
                <text:number>2.</text:number>
                <text:p text:style-name="al">Rechthebbenden en belanghebbenden zijn verantwoordelijk voor het naar behoren onderhouden van het gedenkteken.</text:p>
              </text:list-item>
              <text:list-item text:style-override="id1-3-2-2-13-4">
                <text:number>3.</text:number>
                <text:p text:style-name="al">De lengte en de breedte van de grafbedekking, de daarop geplaatste monumenten en ornamenten inbegrepen, mogen de afmetingen van het graf niet overschrijden.</text:p>
                <text:p><draw:frame draw:style-name="lidiv"><draw:text-box ofo:max-width="15.3cm" ofo:min-height="1cm" ofo:min-width="5cm"><text:section text:name="table_id1-3-2-2-13-4-3" text:style-name="table"><text:p text:style-name="table_top"/>
              <table:table table:style-name="tgroup">
                <table:table-column table:style-name="id1-3-2-2-13-4-3-1-1"/>
                <table:table-column table:style-name="id1-3-2-2-13-4-3-1-2"/>
                <table:table-column table:style-name="id1-3-2-2-13-4-3-1-3"/>
                <table:table-column table:style-name="id1-3-2-2-13-4-3-1-4"/>
                <table:table-column table:style-name="id1-3-2-2-13-4-3-1-5"/>
                
                  <table:table-row table:style-name="row">
                    <table:table-cell table:style-name="cell_frame_all" table:number-rows-spanned="1" table:number-columns-spanned="1">
                      <text:p text:style-name="table_al">
                        <text:span text:style-name="nadrukvet">Toegestane afmetingen gedenkteken in cm</text:span>
                      </text:p>
                    </table:table-cell>
                    <table:table-cell table:style-name="cell_frame_all" table:number-rows-spanned="1" table:number-columns-spanned="1">
                      <text:p text:style-name="table_al">
                        <text:span text:style-name="nadrukvet">Lengte </text:span>
                      </text:p>
                      <text:p text:style-name="table_al">
                        <text:span text:style-name="nadrukvet">(maximaal)</text:span>
                      </text:p>
                    </table:table-cell>
                    <table:table-cell table:style-name="cell_frame_all" table:number-rows-spanned="1" table:number-columns-spanned="1">
                      <text:p text:style-name="table_al">
                        <text:span text:style-name="nadrukvet">Breedte </text:span>
                      </text:p>
                      <text:p text:style-name="table_al">
                        <text:span text:style-name="nadrukvet">(maximaal)</text:span>
                      </text:p>
                    </table:table-cell>
                    <table:table-cell table:style-name="cell_frame_all" table:number-rows-spanned="1" table:number-columns-spanned="1">
                      <text:p text:style-name="table_al">
                        <text:span text:style-name="nadrukvet">Hoogte </text:span>
                      </text:p>
                      <text:p text:style-name="table_al">
                        <text:span text:style-name="nadrukvet">(maximaal)</text:span>
                      </text:p>
                    </table:table-cell>
                    <table:table-cell table:style-name="cell_frame_all" table:number-rows-spanned="1" table:number-columns-spanned="1">
                      <text:p text:style-name="table_al">
                        <text:span text:style-name="nadrukvet">Dikte is materiaal-afhankelijk, in overleg met gemeente</text:span>
                      </text:p>
                    </table:table-cell>
                  </table:table-row>
                  <table:table-row table:style-name="row">
                    <table:table-cell table:style-name="cell_frame_all" table:number-rows-spanned="1" table:number-columns-spanned="1">
                      <text:p text:style-name="table_al">Particulier graf voor volwassenen liggende ste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ulier graf voor volwassenen</text:p>
                      <text:p text:style-name="table_al">staande steen</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uliere graven naast elkaar met gedeelde liggende ste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ticuliere graven naast elkaar met gedeelde staande steen*</text:p>
                    </table:table-cell>
                    <table:table-cell table:style-name="cell_frame_all" table:number-rows-spanned="1" table:number-columns-spanned="1"/>
                    <table:table-cell table:style-name="cell_frame_all" table:number-rows-spanned="1" table:number-columns-spanned="1">
                      <text:p text:style-name="table_al">160</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en graf staand of liggend</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okkel is</text:p>
                      <text:p text:style-name="table_al"> ≤ 15 cm</text:p>
                      <text:p text:style-name="table_al">Maximaal 60 gra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graf staande steen</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1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graf liggende steen</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bygraf</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Sokkel ≤ 15 c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nengraf </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rnenplaats (sierurnen)</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ooiingsplaats </text:p>
                    </table:table-cell>
                    <table:table-cell table:style-name="cell_frame_all" table:number-rows-spanned="1" table:number-columns-spanned="4">
                      <text:p text:style-name="table_al">Gedenktegeltje wordt door gemeente geleverd</text:p>
                    </table:table-cell>
                  </table:table-row>
                
              </table:table>
            <text:p text:style-name="table_bottom"/></text:section></draw:text-box></draw:frame></text:p>
              </text:list-item>
              <text:list-item text:style-override="id1-3-2-2-13-5">
                <text:number>4.</text:number>
                <text:p text:style-name="al">Grafbedekking dient op een onderplaat van beton met vlechtijzer te worden gemonteerd van minimaal 6 cm dikte.</text:p>
              </text:list-item>
              <text:list-item text:style-override="id1-3-2-2-13-6">
                <text:number>5.</text:number>
                <text:p text:style-name="al">Bij aan- en afvoer van grafbedekking mag geen schade ontstaan.</text:p>
              </text:list-item>
              <text:list-item text:style-override="id1-3-2-2-13-7">
                <text:number>6.</text:number>
                <text:p text:style-name="al">Het gedenkteken of grafbedekking moet veilig en schadeloos (ook op een later moment) verplaatst kunnen worden. Daarom moet(en) alle onderdelen van het gedenkteken stevig met elkaar verbonden zijn en de staande steen (indien van toepassing) met RVS-doken vanaf 8 mm op de fundering bevestigd worden. De doken moeten in beide onderdelen minimaal 4 cm diep gemonteerd worden. </text:p>
              </text:list-item>
              <text:list-item text:style-override="id1-3-2-2-13-8">
                <text:number>7.</text:number>
                <text:p text:style-name="al">Bij een algemeen graf, een urnengraf en gedenkplaats moet het gedenkteken met een uitsparing op de sokkel geplaatst worden zodat verschuiving niet mogelijk is.</text:p>
              </text:list-item>
              <text:list-item text:style-override="id1-3-2-2-13-9">
                <text:number>8.</text:number>
                <text:p text:style-name="al">Het plaatsen van grafbedekking mag slechts na vergunningverlening en niet eerder dan 8 weken na de laatste begraving.</text:p>
              </text:list-item>
              <text:list-item text:style-override="id1-3-2-2-13-10">
                <text:number>9.</text:number>
                <text:p text:style-name="al">Monumenten en gedenktekens moeten geplaatst worden op een fundament of afdekplaat die verzakkingen van het monument uitsluiten. </text:p>
              </text:list-item>
              <text:list-item text:style-override="id1-3-2-2-13-11">
                <text:number>10.</text:number>
                <text:p text:style-name="al">Voorzetplaten en sluitplaten van urnennissen zijn afhankelijk van het type nis. </text:p>
              </text:list-item>
              <text:list-item text:style-override="id1-3-2-2-13-12">
                <text:number>11.</text:number>
                <text:p text:style-name="al">Sierurnen moeten stevig verankerd worden op een bijpassende grondplaat of sokkel, zodanig dat verwijdering door onbevoegden wordt voorkomen.</text:p>
              </text:list-item>
              <text:list-item text:style-override="id1-3-2-2-13-13">
                <text:number>12.</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3-14">
                <text:number>13.</text:number>
                <text:p text:style-name="al">In specifieke situaties kan het college afwijken van de in het vierde t/m tiende lid genoemde afmetingen. Een vergunningaanvraag daartoe wordt beoordeeld op inpasbaarheid binnen het betreffende begraafvak of themaveld.</text:p>
              </text:list-item>
              <text:list-item text:style-override="id1-3-2-2-13-15">
                <text:number>14.</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3-16">
                <text:number>15.</text:number>
                <text:p text:style-name="al">Voor de herdenking van overledenen van een asverstrooiing, overledenen van geruimde graven en levenloos geboren kinderen jonger dan 24 weken kan een door de gemeente beschikbaar gesteld naamplaatje worden geplaatst op een algemene herdenkingszuil of wand. Plaatsingsrechten worden uitgegeven voor een termijn van 20 jaar. </text:p>
              </text:list-item>
              <text:list-item text:style-override="id1-3-2-2-13-17">
                <text:number>16.</text:number>
                <text:p text:style-name="al">Naamplaatjes worden door de gemeente verstrekt en geplaatst en mogen alleen voorzien zijn van de naam, de geboortedatum en sterfdatum van de overledene.</text:p>
              </text:list-item>
              <text:list-item text:style-override="id1-3-2-2-13-18">
                <text:number>17.</text:number>
                <text:p text:style-name="al">Op en in de nabijheid van verstrooivelden zijn permanente en tijdelijke monumenten en gedenktekens niet toegestaan.</text:p>
              </text:list-item>
            </text:list>
          </text:section>
          <text:section text:name="artikel_id1-3-2-2-14" text:style-name="artikel">
            <text:p text:style-name="artikel_kop_titel"><text:span text:style-name="artikel_kop_label">Artikel</text:span> <text:span text:style-name="artikel_kop_nr">14.</text:span> Onderhoud door rechthebbende/gebruiker</text:p>
            <text:list text:style-name="id1-3-2-2-14-2">
              <text:list-item text:style-override="id1-3-2-2-14-2">
                <text:number>1.</text:number>
                <text:p text:style-name="al">Onder onderhoud wordt verstaan het schoonmaken van het monument of gedenkteken, het verven of vergulden van letters en andere figuraties op het monument of gedenkteken, het verwijderen van spontaan opkomende kruiden of zaailingen op de grafbedekking en het uitvoeren van overige herstellingen van het monument of gedenkteken.</text:p>
              </text:list-item>
              <text:list-item text:style-override="id1-3-2-2-14-3">
                <text:number>2.</text:number>
                <text:p text:style-name="al">Voor het schoonmaken van het monument en gedenktekens zijn alleen biologisch afbreekbare middelen toegestaan.</text:p>
              </text:list-item>
              <text:list-item text:style-override="id1-3-2-2-14-4">
                <text:number>3.</text:number>
                <text:p text:style-name="al">Het afval dat vrijkomt bij het onderhoud (groenafval en verpakkingsmaterialen) dient door eenieder in de daarvoor aanwezige afvalbakken te worden gedeponeerd.</text:p>
              </text:list-item>
            </text:list>
          </text:section>
          <text:section text:name="artikel_id1-3-2-2-15" text:style-name="artikel">
            <text:p text:style-name="artikel_kop_titel"><text:span text:style-name="artikel_kop_label">Artikel</text:span> <text:span text:style-name="artikel_kop_nr">15.</text:span> Grafbeplanting</text:p>
            <text:list text:style-name="id1-3-2-2-15-2">
              <text:list-item text:style-override="id1-3-2-2-15-2">
                <text:number>1.</text:number>
                <text:p text:style-name="al">De beplanting op een graf moet binnen de afmeting van het graf blijven en mag niet hoger worden dan de maximaal toegestane hoogte van 100 cm.</text:p>
              </text:list-item>
              <text:list-item text:style-override="id1-3-2-2-15-3">
                <text:number>2.</text:number>
                <text:p text:style-name="al">Verboden zijn sterk woekerende planten, zoals klimop en bamboe, invasieve exoten en planten met stekels en doornen.</text:p>
              </text:list-item>
            </text:list>
          </text:section>
          <text:section text:name="artikel_id1-3-2-2-16" text:style-name="artikel">
            <text:p text:style-name="artikel_kop_titel"><text:span text:style-name="artikel_kop_label">Artikel</text:span> <text:span text:style-name="artikel_kop_nr">16.</text:span> Losse bloemen, planten en ornamenten</text:p>
            <text:list text:style-name="id1-3-2-2-16-2">
              <text:list-item text:style-override="id1-3-2-2-16-2">
                <text:number>1.</text:number>
                <text:p text:style-name="al">Het plaatsen op graven van losse bloemen in op de ondergrond bevestigde vazen en planten in potten is toegestaan, mits geplaatst binnen de maximale afmetingen van de grafbedekking. Glazen vazen zijn vanuit veiligheidsoogpunt niet toegestaan.</text:p>
              </text:list-item>
              <text:list-item text:style-override="id1-3-2-2-16-3">
                <text:number>2.</text:number>
                <text:p text:style-name="al">Het is op, achter en in de nabijheid van grafbedekkingen verboden losse voorwerpen te plaatsen.</text:p>
              </text:list-item>
              <text:list-item text:style-override="id1-3-2-2-16-4">
                <text:number>3.</text:number>
                <text:p text:style-name="al">De rechthebbende of de gebruiker van het graf draagt zelf zorg voor regelmatig onderhoud en het verwijderen van verwelkte bloemen en planten die in verwaarloosde staat verkeren.</text:p>
              </text:list-item>
              <text:list-item text:style-override="id1-3-2-2-16-5">
                <text:number>4.</text:number>
                <text:p text:style-name="al">Ornamenten, linten en dergelijke die na een teraardebestelling op het graf worden achtergelaten moeten binnen eenentwintig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6-6">
                <text:number>5.</text:number>
                <text:p text:style-name="al">De beheerder is gerechtigd om losse voorwerpen, buiten de toegestane afmetingen groeiende planten, verwelkte bloemen en dode planten te verwijderen indien de rechthebbende of gebruiker dat niet tijdig zelf doet, zonder dat deze tot enige vergoeding verplicht is.</text:p>
              </text:list-item>
            </text:list>
          </text:section>
          <text:section text:name="artikel_id1-3-2-2-17" text:style-name="artikel">
            <text:p text:style-name="artikel_kop_titel"><text:span text:style-name="artikel_kop_label">Artikel</text:span> <text:span text:style-name="artikel_kop_nr">17.</text:span> Plaatsen grafbedekking</text:p>
            <text:list text:style-name="id1-3-2-2-17-2">
              <text:list-item text:style-override="id1-3-2-2-17-2">
                <text:number>1.</text:number>
                <text:p text:style-name="al">Voor plaatsing van de grafbedekking is toestemming nodig van de beheerder.</text:p>
              </text:list-item>
              <text:list-item text:style-override="id1-3-2-2-17-3">
                <text:number>2.</text:number>
                <text:p text:style-name="al">De grafbedekking met toebehoren moet volgens de aanwijzingen van de beheerder worden geplaatst. Alle sporen van afval, ontstaan door of ten gevolge van de plaatsingswerkzaamheden, moeten worden opgeruimd.</text:p>
              </text:list-item>
              <text:list-item text:style-override="id1-3-2-2-17-4">
                <text:number>3.</text:number>
                <text:p text:style-name="al">De beheerder brengt een tijdelijk naamplaatje aan na een begraving. Na een jaar of zodra een eigen gedenkteken wordt geplaatst wordt het naambordje verwijderd.</text:p>
              </text:list-item>
            </text:list>
          </text:section>
          <text:section text:name="artikel_id1-3-2-2-18" text:style-name="artikel">
            <text:p text:style-name="artikel_kop_titel"><text:span text:style-name="artikel_kop_label">Artikel</text:span> <text:span text:style-name="artikel_kop_nr">18.</text:span> Crematie en herbegraven na ruiming</text:p>
            <text:p text:style-name="al">Transport van stoffelijke resten voor crematie of herbegraving elders buiten de begraafplaats is alleen toegestaan door een erkende uitvaartonderneming of een erkend gespecialiseerd bedrijf.</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nadere regels voor graven, asbezorging en grafbedekkingen 2012 worden ingetrokken op de dag dat de nieuwe nadere regels van kracht zijn.</text:p>
              </text:list-item>
              <text:list-item text:style-override="id1-3-2-2-19-3">
                <text:number>2.</text:number>
                <text:p text:style-name="al">Deze nadere regels treden in werking een dag na bekendmaking.</text:p>
              </text:list-item>
            </text:list>
          </text:section>
          <text:section text:name="artikel_id1-3-2-2-20" text:style-name="artikel">
            <text:p text:style-name="artikel_kop_titel"><text:span text:style-name="artikel_kop_label">Artikel</text:span> <text:span text:style-name="artikel_kop_nr">20.</text:span> Overgangsbepaling</text:p>
            <text:list text:style-name="id1-3-2-2-20-2">
              <text:list-item text:style-override="id1-3-2-2-20-2">
                <text:number>1.</text:number>
                <text:p text:style-name="al">Besluiten van het college van de gemeente Zuidplas van voor 1 januari 2021 die genomen zijn krachtens de destijds geldende nadere regels gelden als besluiten genomen krachtens deze nadere regels.</text:p>
              </text:list-item>
              <text:list-item text:style-override="id1-3-2-2-20-3">
                <text:number>2.</text:number>
                <text:p text:style-name="al">Indien voor het tijdstip van inwerkingtreding van deze nadere regels een aanvraag om vergunning is ingediend en voor het tijdstip van inwerkingtreding van deze nadere regels niet op de aanvraag is beslist, zijn daarop deze nadere regels van toepassing.</text:p>
              </text:list-item>
            </text:list>
          </text:section>
          <text:section text:name="artikel_id1-3-2-2-21" text:style-name="artikel">
            <text:p text:style-name="artikel_kop_titel"><text:span text:style-name="artikel_kop_label">Artikel</text:span> <text:span text:style-name="artikel_kop_nr">20.</text:span> Citeertitel</text:p>
            <text:p text:style-name="al">Deze nadere regels worden aangehaald als “Nadere regels gemeentelijke begraafplaatsen Zuidplas 2021”.</text:p>
            <text:p text:style-name="al"/>
          </text:section>
        </text:section>
        <text:section text:name="regeling-sluiting_id1-3-2-3" text:style-name="regeling-sluiting">
          <text:section text:name="ondertekening_id1-3-2-3-1">
            <text:p><text:span text:style-name="functie">Aldus besloten door het college in zijn vergadering van 1 juni 2021</text:span></text:p>
            <text:p><text:span text:style-name="functie"/></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348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Onbekend</meta:user-defined>
    <meta:user-defined meta:name="DCTERMS.alternative">Nadere regels gemeentelijke begraafplaatsen Zuidplas 2021</meta:user-defined>
    <dc:language>nl</dc:language>
    <meta:user-defined meta:name="OVERHEIDop.locatietype/OVERHEIDop.gebiedsmarkering">Gemeente</meta:user-defined>
    <meta:user-defined meta:name="DC.title">Nadere regels gemeentelijke begraafplaatsen Zuidplas 2021</meta:user-defined>
    <meta:user-defined meta:name="DCTERMS.W3CDTF/DCTERMS.available">2021-08-30</meta:user-defined>
    <meta:user-defined meta:name="DCTERMS.W3CDTF/OVERHEIDop.jaargang">2021</meta:user-defined>
    <meta:user-defined meta:name="OVERHEIDop.publicationIssue">293485</meta:user-defined>
    <meta:user-defined meta:name="OVERHEIDop.betreftRegeling">CVDR661625_1</meta:user-defined>
    <meta:user-defined meta:name="xs:date/OVERHEIDop.startdatum">2021-08-31</meta:user-defined>
    <meta:user-defined meta:name="OVERHEIDop.GmbID/DC.identifier">gmb-2021-293485</meta:user-defined>
    <meta:user-defined meta:name="OVERHEIDop.versieInformatie"/>
  </office:meta>
</office:document-meta>
</file>