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90 Poelder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voor een vergunning met zaaknummer APV/BW 21090, voor Kermis Budel aan de Poeld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Kermis Budel, Poelderstraat in Budel, 28 augustus tot en met 1 sept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48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Kermis Budel op de locatie Poelderstraat in Budel.</meta:user-defined>
    <dc:language>nl</dc:language>
    <meta:user-defined meta:name="OVERHEIDop.locatietype/OVERHEIDop.gebiedsmarkering">Punt</meta:user-defined>
    <meta:user-defined meta:name="DC.title">Besluit vergunning APV/BW  21090 Poelderstraat in Budel verlee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84</meta:user-defined>
    <meta:user-defined meta:name="OVERHEIDop.GmbID/DC.identifier">gmb-2021-293484</meta:user-defined>
    <meta:user-defined meta:name="OVERHEIDop.versieInformatie"/>
  </office:meta>
</office:document-meta>
</file>