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wijzigen van de locatie van de technische ruimte bij de ketelsluis. deze aanvraag maakt deel uit van het project groot onderhoud bruggen en sluizen i.o.v. de provincie flevo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wijzigen van de locatie van de technische ruimte bij de ketelsluis. deze aanvraag maakt deel uit van het project groot onderhoud bruggen en sluizen i.o.v. de provincie flevoland.</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47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7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27</meta:user-defined>
    <meta:user-defined meta:name="DCTERMS.abstract">Toestemming vergunning voor wijzigen van de locatie van de technische ruimte bij de ketelsluis. deze aanvraag maakt deel uit van het project groot onderhoud bruggen en sluizen i.o.v. de provincie flevoland. </meta:user-defined>
    <dc:language>nl</dc:language>
    <meta:user-defined meta:name="OVERHEIDop.locatietype/OVERHEIDop.gebiedsmarkering">Punt</meta:user-defined>
    <meta:user-defined meta:name="DC.title">Toestemming vergunning voor wijzigen van de locatie van de technische ruimte bij de ketelsluis. deze aanvraag maakt deel uit van het project groot onderhoud bruggen en sluizen i.o.v. de provincie flevoland.</meta:user-defined>
    <meta:user-defined meta:name="DCTERMS.W3CDTF/DCTERMS.available">2021-09-01</meta:user-defined>
    <meta:user-defined meta:name="DCTERMS.W3CDTF/OVERHEIDop.jaargang">2021</meta:user-defined>
    <meta:user-defined meta:name="OVERHEIDop.publicationIssue">293474</meta:user-defined>
    <meta:user-defined meta:name="OVERHEIDop.GmbID/DC.identifier">gmb-2021-293474</meta:user-defined>
    <meta:user-defined meta:name="OVERHEIDop.versieInformatie"/>
  </office:meta>
</office:document-meta>
</file>