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et restaureren van het Koetshuis landgoed Keukenhof, Keukenhof 8 in Lisse, Kenmerk Z-20-161121, het restaureren van het Koetshuis landgoed Keuken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restaureren van het Koetshuis landgoed Keukenhof.</text:p>
            <text:p text:style-name="common-al">
            <text:span text:style-name="nadrukcur">datum besluit: </text:span>24 augustus 2021</text:p>
            <text:p text:style-name="common-al">
            <text:span text:style-name="nadrukcur">startdatum beroepstermijn: 2 september 2021</text:span>
          </text:p>
            <text:p text:style-name="common-al"/>
            <text:p text:style-name="common-al">
            <text:span text:style-name="nadrukcur">Besluit: <text:span text:style-name="nadrukcur"><text:span text:style-name="nadrukvet">toegekend</text:span></text:span></text:span>
          </text:p>
            <text:p text:style-name="common-al"/>
            <text:p text:style-name="common-al">
            <text:span text:style-name="nadrukcur">Het besluit met de daarop betrekking hebben de stukken liggen vanaf 1</text:span>september2021 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93462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46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46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fgehandelde het restaureren van het Koetshuis landgoed Keukenhof, Keukenhof 8 in Lisse, Kenmerk Z-20-161121, het restaureren van het Koetshuis landgoed Keukenhof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3462</meta:user-defined>
    <meta:user-defined meta:name="OVERHEIDop.GmbID/DC.identifier">gmb-2021-293462</meta:user-defined>
    <meta:user-defined meta:name="OVERHEIDop.versieInformatie"/>
  </office:meta>
</office:document-meta>
</file>