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0, 6051 HJ te Maasbracht/ Maasgouw / ingekomen 17 augustus 2021 / het realiseren van een terrasopstell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46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weg 30, 6051 HJ te Maasbracht/ Maasgouw / ingekomen 17 augustus 2021 / het realiseren van een terrasopstelling (legalisatie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461</meta:user-defined>
    <meta:user-defined meta:name="OVERHEIDop.GmbID/DC.identifier">gmb-2021-293461</meta:user-defined>
    <meta:user-defined meta:name="OVERHEIDop.versieInformatie"/>
  </office:meta>
</office:document-meta>
</file>