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88, het plaatsen van een houten schuur, achter in de tu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6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Hoofdstraat 88, het plaatsen van een houten schuur, achter in de tuin, 8409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345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5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5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Hoofdstraat 88, het plaatsen van een houten schuur, achter in de tuin (aanvraag)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452</meta:user-defined>
    <meta:user-defined meta:name="OVERHEIDop.GmbID/DC.identifier">gmb-2021-293452</meta:user-defined>
    <meta:user-defined meta:name="OVERHEIDop.versieInformatie"/>
  </office:meta>
</office:document-meta>
</file>