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kries 7 Leeuwarden, (11044512) realiseren van een aanlegvlonder op eigen terr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34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4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03.233 575836.246</meta:user-defined>
    <meta:user-defined meta:name="DC.title">Aangevraagde omgevingsvergunning De Skries 7 Leeuwarden, (11044512) realiseren van een aanlegvlonder op eigen terrein.</meta:user-defined>
    <meta:user-defined meta:name="OVERHEID.PostcodeHuisnummer/OVERHEIDop.postcodeHuisnummer">8941CC 7</meta:user-defined>
    <meta:user-defined meta:name="OVERHEIDop.straatnaam">De Skries</meta:user-defined>
    <meta:user-defined meta:name="OVERHEIDop.woonplaats">Leeuwa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345</meta:user-defined>
    <meta:user-defined meta:name="OVERHEIDop.GmbID/DC.identifier">gmb-2021-29345</meta:user-defined>
    <meta:user-defined meta:name="OVERHEIDop.versieInformatie"/>
  </office:meta>
</office:document-meta>
</file>