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bouwen en uitbreiden van het woonhuis en het bouwen van 2 bijgebouwen, Ontginningsweg 9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Ontginningsweg 9, 5089 NR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en uitbreiden van het woonhuis en het bouwen van 2 bijgebouwen</text:p>
            <text:p text:style-name="common-al">
            <text:span text:style-name="nadrukvet">Ontvangstdatum</text:span>
            <text:span text:style-name="nadrukvet">:</text:span>
          </text:p>
            <text:p text:style-name="common-al">24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93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44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verbouwen en uitbreiden van het woonhuis en het bouwen van 2 bijgebouwen, Ontginningsweg 9, 5089 NR Haghors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449</meta:user-defined>
    <meta:user-defined meta:name="OVERHEIDop.GmbID/DC.identifier">gmb-2021-293449</meta:user-defined>
    <meta:user-defined meta:name="OVERHEIDop.versieInformatie"/>
  </office:meta>
</office:document-meta>
</file>