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ester 3 5731CZ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Sester 3 5731CZ Mierlo</text:p>
            <text:p text:style-name="common-al">Ontvangen: 26-08-2021</text:p>
            <text:p text:style-name="common-al">Omschrijving: het renoveren en vergroten van de carport</text:p>
            <text:p text:style-name="common-al">Onderdelen: Bouwen</text:p>
            <text:p text:style-name="common-al">Zaaknummer: 1771310455</text:p>
            <text:p text:style-name="common-al">Inzagetermijn en bezwaar maken? 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Geldrop-Mierlo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934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10455</meta:user-defined>
    <meta:user-defined meta:name="DCTERMS.abstract">het renoveren en vergroten van de carport</meta:user-defined>
    <dc:language>nl</dc:language>
    <meta:user-defined meta:name="OVERHEIDop.locatietype/OVERHEIDop.gebiedsmarkering">Punt</meta:user-defined>
    <meta:user-defined meta:name="DC.title">Kennisgeving ontvangst aanvraag Omgevingsvergunning Sester 3 5731CZ Mierlo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3444</meta:user-defined>
    <meta:user-defined meta:name="OVERHEIDop.GmbID/DC.identifier">gmb-2021-293444</meta:user-defined>
    <meta:user-defined meta:name="OVERHEIDop.versieInformatie"/>
  </office:meta>
</office:document-meta>
</file>