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Sportlaan: Rotary Streetsoccer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portlaan Tubbergen</text:p>
            <text:p text:style-name="common-al">Wat: Rotary Streetsoccer Toernooi</text:p>
            <text:p text:style-name="common-al">Wanneer: van 02-09-2021 tot 03-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344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4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1-000887</meta:user-defined>
    <meta:user-defined meta:name="DCTERMS.abstract">Rotary Streetsoccer Toernooi </meta:user-defined>
    <dc:language>nl</dc:language>
    <meta:user-defined meta:name="OVERHEIDop.locatietype/OVERHEIDop.gebiedsmarkering">Punt</meta:user-defined>
    <meta:user-defined meta:name="DC.title">Gemeente Tubbergen - Ingekomen aanvraag -  Tubbergen, Sportlaan: Rotary Streetsoccer Toernooi</meta:user-defined>
    <meta:user-defined meta:name="DCTERMS.W3CDTF/DCTERMS.available">2021-09-07</meta:user-defined>
    <meta:user-defined meta:name="DCTERMS.W3CDTF/OVERHEIDop.jaargang">2021</meta:user-defined>
    <meta:user-defined meta:name="OVERHEIDop.publicationIssue">293440</meta:user-defined>
    <meta:user-defined meta:name="OVERHEIDop.GmbID/DC.identifier">gmb-2021-293440</meta:user-defined>
    <meta:user-defined meta:name="OVERHEIDop.versieInformatie"/>
  </office:meta>
</office:document-meta>
</file>