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Dorpsstraat 1</text:span>
          </text:p>
            <text:p text:style-name="common-al">activiteit bouw: vervangen telecommast</text:p>
            <text:p text:style-name="common-al">(66272-2021 ontvangen 17-8-2021)</text:p>
            <text:p text:style-name="common-al">
            <text:span text:style-name="nadrukvet">de Schaarsen 36</text:span>
          </text:p>
            <text:p text:style-name="common-al">activiteit bouw: vergroten garage</text:p>
            <text:p text:style-name="common-al">(66515-2021 ontvangen 23-8-2021)</text:p>
            <text:p text:style-name="common-al">
            <text:span text:style-name="nadrukvet">Meilerstraat 3 (voorlopig adres)</text:span>
          </text:p>
            <text:p text:style-name="common-al">activiteit bouw: bouwen rechterhelft 2 onder 1 kap</text:p>
            <text:p text:style-name="common-al">(64690-2021 ontvangen 17-8-2021)</text:p>
            <text:p text:style-name="common-al">
            <text:span text:style-name="nadrukvet">Meilerstraat 1 (voorlopig adres)</text:span>
          </text:p>
            <text:p text:style-name="common-al">activiteit bouw: bouwen linkerhelft 2 onder 1 kap</text:p>
            <text:p text:style-name="common-al">(64760-2021 ontvangen 17-8-2021)</text:p>
            <text:p text:style-name="common-al">
            <text:span text:style-name="nadrukvet">Herfkensstraat 13</text:span>
          </text:p>
            <text:p text:style-name="common-al">activiteit maken, aanleggen of veranderen uitweg: veranderen inrit</text:p>
            <text:p text:style-name="common-al">(66321-2021 ontvangen 19-8-2021)</text:p>
            <text:p text:style-name="common-al">
            <text:span text:style-name="nadrukvet">HEINO</text:span>
          </text:p>
            <text:p text:style-name="common-al">
            <text:span text:style-name="nadrukvet">Zwolseweg 79a</text:span>
          </text:p>
            <text:p text:style-name="common-al">activiteit bouw: plaatsen hekwerk</text:p>
            <text:p text:style-name="common-al">(66465-2021 ontvangen 23-8-2021)</text:p>
            <text:p text:style-name="common-al">
            <text:span text:style-name="nadrukvet">Raalterstraat 44</text:span>
          </text:p>
            <text:p text:style-name="common-al">activiteit bouw: verbouw woning </text:p>
            <text:p text:style-name="common-al">(66300-2021 ontvangen 19-8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34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439</meta:user-defined>
    <meta:user-defined meta:name="OVERHEIDop.GmbID/DC.identifier">gmb-2021-293439</meta:user-defined>
    <meta:user-defined meta:name="OVERHEIDop.versieInformatie"/>
  </office:meta>
</office:document-meta>
</file>