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3 bomen - Zijtak OZ (sectie H, nummer 2740),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
              <text:span text:style-name="nadrukvet">NIEUW-AMSTERDAM</text:span>
            </text:span>
          </text:p>
            <text:p text:style-name="common-al">19 augustus 2021, <text:span text:style-name="nadrukvet">Zijtak OZ</text:span> (sectie H, nummer 2740), het kappen van 3 bomen (253069-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43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3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3069-2021</meta:user-defined>
    <dc:language>nl</dc:language>
    <meta:user-defined meta:name="OVERHEIDop.locatietype/OVERHEIDop.gebiedsmarkering">Weg</meta:user-defined>
    <meta:user-defined meta:name="DC.title">Gemeente Emmen - verlening omgevingsvergunning - kappen van 3 bomen - Zijtak OZ (sectie H, nummer 2740), Nieuw-Amsterdam</meta:user-defined>
    <meta:user-defined meta:name="DCTERMS.W3CDTF/DCTERMS.available">2021-08-31</meta:user-defined>
    <meta:user-defined meta:name="DCTERMS.W3CDTF/OVERHEIDop.jaargang">2021</meta:user-defined>
    <meta:user-defined meta:name="OVERHEIDop.publicationIssue">293434</meta:user-defined>
    <meta:user-defined meta:name="OVERHEIDop.GmbID/DC.identifier">gmb-2021-293434</meta:user-defined>
    <meta:user-defined meta:name="OVERHEIDop.versieInformatie"/>
  </office:meta>
</office:document-meta>
</file>