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n Plaisir 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92</text:p>
            <text:p text:style-name="common-al">Verleend op 26 augustus 2021</text:p>
            <text:p text:style-name="common-al">het verbouwen van de boerderij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343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3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3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58831/1266622</meta:user-defined>
    <meta:user-defined meta:name="DCTERMS.abstract">Mon Plaisir 7 in Gemonde, het verbouwen van de boerderijwoning</meta:user-defined>
    <dc:language>nl</dc:language>
    <meta:user-defined meta:name="OVERHEIDop.locatietype/OVERHEIDop.gebiedsmarkering">Adres</meta:user-defined>
    <meta:user-defined meta:name="DC.title">Verleende omgevingsvergunning Mon Plaisir 7 in Gemonde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432</meta:user-defined>
    <meta:user-defined meta:name="OVERHEIDop.GmbID/DC.identifier">gmb-2021-293432</meta:user-defined>
    <meta:user-defined meta:name="OVERHEIDop.versieInformatie"/>
  </office:meta>
</office:document-meta>
</file>