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agdijk 137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901</text:p>
            <text:p text:style-name="common-al">Ontvangstdatum: 20-08-2021</text:p>
            <text:p text:style-name="common-al">Locatie: Haagdijk 137 4811TR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Haagdijk 137 4811T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42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2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90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Haagdijk 137 4811TR Bre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21</meta:user-defined>
    <meta:user-defined meta:name="OVERHEIDop.GmbID/DC.identifier">gmb-2021-293421</meta:user-defined>
    <meta:user-defined meta:name="OVERHEIDop.versieInformatie"/>
  </office:meta>
</office:document-meta>
</file>