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realiseren van tijdelijke huisvesting t.b.v. woonruimte voor arbeidsmigranten (met instandhoudingstermijn van maximaal 10 jaar) - Tuinderslaan 31,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6 augustus 2021, <text:span text:style-name="nadrukvet">Tuinderslaan 31</text:span>, het realiseren van tijdelijke huisvesting t.b.v. woonruimte voor arbeidsmigranten (met instandhoudingstermijn van maximaal 10 jaar) (15429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341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1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1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Rubriek/DC.type">andere vergunning</meta:user-defined>
    <meta:user-defined meta:name="OVERHEIDop.referentienummer">154297-2021</meta:user-defined>
    <dc:language>nl</dc:language>
    <meta:user-defined meta:name="OVERHEIDop.locatietype/OVERHEIDop.gebiedsmarkering">Adres</meta:user-defined>
    <meta:user-defined meta:name="DC.title">Gemeente Emmen - verlening omgevingsvergunning - realiseren van tijdelijke huisvesting t.b.v. woonruimte voor arbeidsmigranten (met instandhoudingstermijn van maximaal 10 jaar) - Tuinderslaan 31, Erica</meta:user-defined>
    <meta:user-defined meta:name="DCTERMS.W3CDTF/DCTERMS.available">2021-08-31</meta:user-defined>
    <meta:user-defined meta:name="DCTERMS.W3CDTF/OVERHEIDop.jaargang">2021</meta:user-defined>
    <meta:user-defined meta:name="OVERHEIDop.publicationIssue">293419</meta:user-defined>
    <meta:user-defined meta:name="OVERHEIDop.GmbID/DC.identifier">gmb-2021-293419</meta:user-defined>
    <meta:user-defined meta:name="OVERHEIDop.versieInformatie"/>
  </office:meta>
</office:document-meta>
</file>