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eenderen, organiseren van een kermis met volksspelen en kermisattracties</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burgemeester van Bronckhorst een besluit genomen op de aanvraag voor een APV vergunning. De aanvraag is geregistreerd onder kenmerk 18767933. De aanvraag gaat over het houden de kermis op 10 en 11 september 2021 op het Burg. Buddinghplein en vogelschieten op 10 september 2021 aan de J.F. Oltmansstraat 15 in Steenderen. De bezwaartermijn start op 2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40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teenderen, organiseren van een kermis met volksspelen en kermisattracties</meta:user-defined>
    <meta:user-defined meta:name="DCTERMS.W3CDTF/DCTERMS.available">2021-08-30</meta:user-defined>
    <meta:user-defined meta:name="DCTERMS.W3CDTF/OVERHEIDop.jaargang">2021</meta:user-defined>
    <meta:user-defined meta:name="OVERHEIDop.externeBijlage">Publiceerbare aanvraag (geanonimiseerd)|exb-2021-51196</meta:user-defined>
    <meta:user-defined meta:name="OVERHEIDop.externeBijlage">Stichting kermis Steenderen publ. vergunning|exb-2021-51197</meta:user-defined>
    <meta:user-defined meta:name="OVERHEIDop.publicationIssue">293409</meta:user-defined>
    <meta:user-defined meta:name="OVERHEIDop.GmbID/DC.identifier">gmb-2021-293409</meta:user-defined>
    <meta:user-defined meta:name="OVERHEIDop.versieInformatie"/>
  </office:meta>
</office:document-meta>
</file>