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olensteinsestraat 1, 3603AZ Maarssen - Drank- en Horecawet vergunning - Drank- en Horecawet vergunning - bijschrijven leidinggevende De Wijn Genoten Bolensteinsestraat 1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augustus 2021</text:p>
            <text:p text:style-name="common-al">Dossiernummer: 2021-00175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3406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0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0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lensteinsestraat 1, 3603AZ Maarssen</meta:user-defined>
    <dc:language>nl</dc:language>
    <meta:user-defined meta:name="OVERHEIDop.locatietype/OVERHEIDop.gebiedsmarkering">Punt</meta:user-defined>
    <meta:user-defined meta:name="DC.title">Gemeente Stichtse Vecht - Bolensteinsestraat 1, 3603AZ Maarssen - Drank- en Horecawet vergunning - Drank- en Horecawet vergunning - bijschrijven leidinggevende De Wijn Genoten Bolensteinsestraat 1 Maarss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406</meta:user-defined>
    <meta:user-defined meta:name="OVERHEIDop.GmbID/DC.identifier">gmb-2021-293406</meta:user-defined>
    <meta:user-defined meta:name="OVERHEIDop.versieInformatie"/>
  </office:meta>
</office:document-meta>
</file>