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an een onbenoemde ruimte boven op de laagbouw van de woning. Aan Willem De Kooningstraat 1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bouwen van een onbenoemde ruimte boven op de laagbouw van de woning.  Aan Willem De Kooningstraat 1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4-08-2021. De gemeente neemt daarover waarschijnlijk 19 oktober 2021</text:p>
            <text:p text:style-name="common-al">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340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0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0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46</meta:user-defined>
    <meta:user-defined meta:name="DCTERMS.abstract">Aanvraag vergunning voor bouwen van een onbenoemde ruimte boven op de laagbouw van de woning. </meta:user-defined>
    <dc:language>nl</dc:language>
    <meta:user-defined meta:name="OVERHEIDop.locatietype/OVERHEIDop.gebiedsmarkering">Adres</meta:user-defined>
    <meta:user-defined meta:name="DC.title">Aanvraag vergunning voor bouwen van een onbenoemde ruimte boven op de laagbouw van de woning. Aan Willem De Kooningstraat 18 Dronten</meta:user-defined>
    <meta:user-defined meta:name="DCTERMS.W3CDTF/DCTERMS.available">2021-09-01</meta:user-defined>
    <meta:user-defined meta:name="DCTERMS.W3CDTF/OVERHEIDop.jaargang">2021</meta:user-defined>
    <meta:user-defined meta:name="OVERHEIDop.publicationIssue">293403</meta:user-defined>
    <meta:user-defined meta:name="OVERHEIDop.GmbID/DC.identifier">gmb-2021-293403</meta:user-defined>
    <meta:user-defined meta:name="OVERHEIDop.versieInformatie"/>
  </office:meta>
</office:document-meta>
</file>