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dastraal perceel Dordrecht D 6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5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mast</text:p>
            <text:p text:style-name="common-al">
            <text:span text:style-name="nadrukvet">Locatie: Kadastraal perceel Dordrecht D 6547</text:span>
          </text:p>
            <text:p text:style-name="common-al">Datum besluit: 24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339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adastraal perceel Dordrecht D 6547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98</meta:user-defined>
    <meta:user-defined meta:name="OVERHEIDop.GmbID/DC.identifier">gmb-2021-293398</meta:user-defined>
    <meta:user-defined meta:name="OVERHEIDop.versieInformatie"/>
  </office:meta>
</office:document-meta>
</file>