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esdijk 20 in Bergen (NH), het kappen van een els en een es, datum ontvangst 19 augustus 2021 (WABO210166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3396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39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39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; Nesdijk 20 in Bergen (NH), het kappen van een els en een es, datum ontvangst 19 augustus 2021 (WABO2101668) </meta:user-defined>
    <dc:language>nl</dc:language>
    <meta:user-defined meta:name="OVERHEIDop.locatietype/OVERHEIDop.gebiedsmarkering">Adres</meta:user-defined>
    <meta:user-defined meta:name="DC.title">Gemeente Bergen, ontvangen aanvraag Omgevingsvergunning, Nesdijk 20 in Bergen (NH), het kappen van een els en een es, datum ontvangst 19 augustus 2021 (WABO2101668)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3396</meta:user-defined>
    <meta:user-defined meta:name="OVERHEIDop.GmbID/DC.identifier">gmb-2021-293396</meta:user-defined>
    <meta:user-defined meta:name="OVERHEIDop.versieInformatie"/>
  </office:meta>
</office:document-meta>
</file>