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woonunit voor de periode van 1 jaar. Aan Ploegschaar Bidding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woonunit voor de periode van 1 jaar.</text:p>
            <text:p text:style-name="common-al">Aan Ploegschaar Biddinghuizen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8-2021. De gemeente neemt daarover waarschijnlijk 19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339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47</meta:user-defined>
    <meta:user-defined meta:name="DCTERMS.abstract">Aanvraag vergunning voor plaatsen van een woonunit voor de periode van 1 jaar. Aan Ploegschaar Biddinghuizen.</meta:user-defined>
    <dc:language>nl</dc:language>
    <meta:user-defined meta:name="OVERHEIDop.locatietype/OVERHEIDop.gebiedsmarkering">Weg</meta:user-defined>
    <meta:user-defined meta:name="DC.title">Aanvraag vergunning voor plaatsen van een woonunit voor de periode van 1 jaar. Aan Ploegschaar Biddinghuizen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394</meta:user-defined>
    <meta:user-defined meta:name="OVERHEIDop.GmbID/DC.identifier">gmb-2021-293394</meta:user-defined>
    <meta:user-defined meta:name="OVERHEIDop.versieInformatie"/>
  </office:meta>
</office:document-meta>
</file>