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idstraat 1 in Egmond aan Zee, het aanbrengen van lichtreclame, datum ontvangst 19 augustus 2021 (WABO21016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39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9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9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; Smidstraat 1 in Egmond aan Zee, het aanbrengen van lichtreclame, datum ontvangst 19 augustus 2021 (WABO2101667) </meta:user-defined>
    <dc:language>nl</dc:language>
    <meta:user-defined meta:name="OVERHEIDop.locatietype/OVERHEIDop.gebiedsmarkering">Adres</meta:user-defined>
    <meta:user-defined meta:name="DC.title">Gemeente Bergen, ontvangen aanvraag Omgevingsvergunning, Smidstraat 1 in Egmond aan Zee, het aanbrengen van lichtreclame, datum ontvangst 19 augustus 2021 (WABO2101667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392</meta:user-defined>
    <meta:user-defined meta:name="OVERHEIDop.GmbID/DC.identifier">gmb-2021-293392</meta:user-defined>
    <meta:user-defined meta:name="OVERHEIDop.versieInformatie"/>
  </office:meta>
</office:document-meta>
</file>