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akkerstraat 1A in Egmond aan Zee het in strijd met het bestemmingsplan gebruiken van het pand voor recreatieve doeleinden, verzenddatum 23 augustus 2021 (WABO2101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38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8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8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Bakkerstraat 1A in Egmond aan Zee, het in strijd met het bestemmingsplan gebruiken van het pand voor recreatieve doeleinden, verzenddatum 23 augustus 2021 (WABO2101394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akkerstraat 1A in Egmond aan Zee het in strijd met het bestemmingsplan gebruiken van het pand voor recreatieve doeleinden, verzenddatum 23 augustus 2021 (WABO2101394)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3386</meta:user-defined>
    <meta:user-defined meta:name="OVERHEIDop.GmbID/DC.identifier">gmb-2021-293386</meta:user-defined>
    <meta:user-defined meta:name="OVERHEIDop.versieInformatie"/>
  </office:meta>
</office:document-meta>
</file>