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de inrichting naar nieuw concept en tevens wijzigen van bestaande reclame uitingen aan De Rede 6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wijzigen van de inrichting naar nieuw concept en tevens wijzigen van bestaande reclame uitingen aan De Rede 6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4-08-2021. De gemeente neemt daarover waarschijnlijk 19 okto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3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043</meta:user-defined>
    <meta:user-defined meta:name="DCTERMS.abstract">Aanvraag vergunning voor wijzigen van de inrichting naar nieuw concept en tevens wijzigen van bestaande reclame uitingen aan De Rede 62 Dronten</meta:user-defined>
    <dc:language>nl</dc:language>
    <meta:user-defined meta:name="OVERHEIDop.locatietype/OVERHEIDop.gebiedsmarkering">Adres</meta:user-defined>
    <meta:user-defined meta:name="DC.title">Aanvraag vergunning voor wijzigen van de inrichting naar nieuw concept en tevens wijzigen van bestaande reclame uitingen aan De Rede 62 Dronten</meta:user-defined>
    <meta:user-defined meta:name="DCTERMS.W3CDTF/DCTERMS.available">2021-09-01</meta:user-defined>
    <meta:user-defined meta:name="DCTERMS.W3CDTF/OVERHEIDop.jaargang">2021</meta:user-defined>
    <meta:user-defined meta:name="OVERHEIDop.publicationIssue">293385</meta:user-defined>
    <meta:user-defined meta:name="OVERHEIDop.GmbID/DC.identifier">gmb-2021-293385</meta:user-defined>
    <meta:user-defined meta:name="OVERHEIDop.versieInformatie"/>
  </office:meta>
</office:document-meta>
</file>