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Goudplaat 104, 2134 WK, plaatsen van een zelfbouwcontainer in de voortuin, verzenddatum 25-08-2021, zaaknummer 5146937, olonummer 631445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38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8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8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Goudplaat 104, 2134 WK, plaatsen van een zelfbouwcontainer in de voortuin, verzenddatum 25-08-2021, zaaknummer 5146937, olonummer 6314457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83</meta:user-defined>
    <meta:user-defined meta:name="OVERHEIDop.GmbID/DC.identifier">gmb-2021-293383</meta:user-defined>
    <meta:user-defined meta:name="OVERHEIDop.versieInformatie"/>
  </office:meta>
</office:document-meta>
</file>