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127 in Egmond aan Zee, het vervangen van handelsreclame op een geldautomaat, verzenddatum 18 augustus 2021 (WABO2101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38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8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8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oorstraat 127 in Egmond aan Zee, het vervangen van handelsreclame op een geldautomaat, verzenddatum 18 augustus 2021 (WABO2101431)</meta:user-defined>
    <dc:language>nl</dc:language>
    <meta:user-defined meta:name="OVERHEIDop.locatietype/OVERHEIDop.gebiedsmarkering">Adres</meta:user-defined>
    <meta:user-defined meta:name="DC.title">Gemeente Bergen, verleende Omgevingsvergunning (regulier), Voorstraat 127 in Egmond aan Zee, het vervangen van handelsreclame op een geldautomaat, verzenddatum 18 augustus 2021 (WABO2101431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382</meta:user-defined>
    <meta:user-defined meta:name="OVERHEIDop.GmbID/DC.identifier">gmb-2021-293382</meta:user-defined>
    <meta:user-defined meta:name="OVERHEIDop.versieInformatie"/>
  </office:meta>
</office:document-meta>
</file>