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beeldkwaliteitplan en vormvrije m.e.r.-beoordeling Gerard van Swieten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 september tot en met 13 oktober 2021 voor eenieder ter inzage ligt:</text:p>
            <text:p text:style-name="common-al">• het ontwerp Chw bestemmingsplan, beeldkwaliteitplan en aanmeldnotitie vormvrije m.e.r.-beoordeling Gerard van Swietenstraat 15.</text:p>
            <text:p text:style-name="tussenkopcur">
            <text:span text:style-name="nadrukvet">Inhoud</text:span>
          </text:p>
            <text:p text:style-name="common-al">Recentelijk heeft het gehele terrein van Carinova (voormalige St. Jozefziekenhuis) een transformatie doorlopen, waardoor het terrein met de daarop aanwezige bebouwing aan de zijde van de Gerard van Swietenstraat leeg is komen te staan. Ontwikkelaar Nijhuis beoogt ter plaatse een herontwikkeling door sloop en nieuwbouw van 42 grondgebonden woningen en 42 sociale huurappartementen met een zorgcomponent en 30 kamers met pg-zorg. Het geldende Chw (Crisis- en herstelwet) bestemmingsplan "Deventer, stad en dorpen, deel C" (vastgesteld 1 juli 2020) staat de beoogde functies en gebouwen niet toe. Om het gebied te kunnen ontwikkelen, is het doorlopen van een ruimtelijke procedure noodzakelijk. Het ontwerp Chw bestemmingsplan Gerard van Swietenstraat 15 is hiervoor de eerste formele stap.</text:p>
            <text:p text:style-name="common-al">Het Ontwikkelingsperspectief is met een afzonderlijk voorstel aan het college (6 juli 2021) en met een raadsmededeling aan de raad aangeboden en biedt een uitgewerkt kader en de beoogde beeldkwaliteit. De raad is bevoegd voor het vaststellen van nieuw welstandsbeleid, hetgeen voor deze ontwikkeling nodig is. Inmiddels is ingestemd met het ontwerp Beeldkwaliteitplan Gerard van Swietenstraat 15, dat samen met het ontwerp Chw bestemmingsplan ter inzage wordt gelegd.</text:p>
            <text:p text:style-name="common-al">Voor de beoogde herontwikkeling zijn de benodigde onderzoeken uitgevoerd en is in overleg getreden met omwonenden, belanghebbenden en overleginstanties.</text:p>
            <text:p text:style-name="common-al">Het ter inzage leggen van onderhavig ontwerp Chw bestemmingsplan Gerard van Swietenstraat 15 voorziet in de eerste formele stap om te komen tot een juridisch-planologische regeling die deze ontwikkeling mogelijk maakt. </text:p>
            <text:p text:style-name="common-al">Op dinsdag 13 juli 2021 heeft het college van burgemeester en wethouders ingestemd met de Aanmeldnotitie vormvrije m.e.r.-beoordeling en bevestigd dat het voor dit plan geen m.e.r.-beoordeling nodig is, aangezien er geen sprake is van mogelijke significante milieugevolgen. Dit besluit ligt samen met het ontwerp Chw bestemmingsplan Gerard van Swietenstraat 15 en het ontwerp Beeldkwaliteitplan ter inzage. </text:p>
            <text:p text:style-name="tussenkopcur">
            <text:span text:style-name="nadrukvet">Inzien</text:span>
          </text:p>
            <text:p text:style-name="common-al">Het ontwerp Chw bestemmingsplan met bijbehorende documenten kunt u inzien op:</text:p>
            <text:p text:style-name="common-al">• http://www.ruimtelijkeplannen.nl/web-roo/?planidn=NL.IMRO.0150.Chw017-OW01</text:p>
            <text:p text:style-name="common-al">• De digitale bestanden van het bestemmingsplan zijn beschikbaar gesteld op https://ruimtelijkeplannen.deventer.nl/manifest/nl.imro.0150.chw017-ow01/</text:p>
            <text:p text:style-name="common-al">Het ontwerp Chw bestemmingsplan met bijbehorende documenten kunt ook u inzien op:</text:p>
            <text:p text:style-name="common-al">• http://www.deventer.nl/bestemmingsplannen onder het kopje ‘in procedure zijnde bestemmingsplannen’. </text:p>
            <text:p text:style-name="common-al">Ook kunt u het ontwerp Chw bestemmingsplan inzien tijdens de openingstijden bij:</text:p>
            <text:p text:style-name="common-al">• Publiekscontacten Vergunningen, Grote Kerkhof 1.</text:p>
            <text:p text:style-name="common-al">Vanwege het coronavirus kunt u tijdelijk alleen op afspraak terecht. Bel voor een afspraak naar 14 0570.</text:p>
            <text:p text:style-name="tussenkopcur">
            <text:span text:style-name="nadrukvet">Reageren</text:span>
          </text:p>
            <text:p text:style-name="common-al">Het ontwerpbestemmingsplan ligt van <text:span text:style-name="nadrukvet">2 september tot en met 13 oktober 2021</text:span> ter inzage. <text:span text:style-name="nadrukvet">U kunt tot en met 13 oktober 2021 reageren.</text:span></text:p>
            <text:p text:style-name="common-al">Lees hieronder hoe u op het plan kunt reageren.</text:p>
            <text:p text:style-name="common-al">Als u een reactie wilt geven op het ontwerp Chw bestemmingsplan Gerard van Swietenstraat 15, het ontwerp Beeldkwaliteitplan of het besluit op de aanmeldnotitie vormvrije m.e.r.-beoordeling dan brengt u een <text:span text:style-name="nadrukvet">zienswijze</text:span> in.</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 </text:p>
            <text:p text:style-name="common-al">o.v.v. zienswijze ontwerp Chw bestemmingsplan Gerard van Swietenstraat 15.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Hendrik Meerbeek of het secretariaat van het team Projecten, Realisatie en Ontwikkeling, telefoon 14 0570.</text:p>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Het eventueel aangepaste plan wordt ter besluitvorming aan de gemeenteraad voorgelegd.</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3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hw bestemmingsplan, beeldkwaliteitplan en vormvrije m.e.r.-beoordeling Gerard van Swietenstraat 15</meta:user-defined>
    <meta:user-defined meta:name="DCTERMS.W3CDTF/DCTERMS.available">2021-09-01</meta:user-defined>
    <meta:user-defined meta:name="DCTERMS.W3CDTF/OVERHEIDop.jaargang">2021</meta:user-defined>
    <meta:user-defined meta:name="OVERHEIDop.publicationIssue">293381</meta:user-defined>
    <meta:user-defined meta:name="OVERHEIDop.GmbID/DC.identifier">gmb-2021-293381</meta:user-defined>
    <meta:user-defined meta:name="OVERHEIDop.versieInformatie"/>
  </office:meta>
</office:document-meta>
</file>