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0-1-3">
      <style:table-column-properties/>
    </style:style>
    <style:style style:family="table-column" style:parent-style-name="colspec" style:name="id1-3-2-2-1-40-1-4">
      <style:table-column-properties/>
    </style:style>
    <style:style style:family="table-column" style:parent-style-name="colspec" style:name="id1-3-2-2-1-40-1-5">
      <style:table-column-properties/>
    </style:style>
    <style:style style:family="table-column" style:parent-style-name="colspec" style:name="id1-3-2-2-1-40-1-6">
      <style:table-column-properties/>
    </style:style>
    <style:style style:family="table-column" style:parent-style-name="colspec" style:name="id1-3-2-2-1-40-1-7">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style:style style:family="table-column" style:parent-style-name="colspec" style:name="id1-3-2-2-1-44-1-4">
      <style:table-column-properties/>
    </style:style>
    <style:style style:family="table-column" style:parent-style-name="colspec" style:name="id1-3-2-2-1-44-1-5">
      <style:table-column-properties/>
    </style:style>
    <style:style style:family="table-column" style:parent-style-name="colspec" style:name="id1-3-2-2-1-44-1-6">
      <style:table-column-properties/>
    </style:style>
    <style:style style:family="table-column" style:parent-style-name="colspec" style:name="id1-3-2-2-1-44-1-7">
      <style:table-column-properties/>
    </style:style>
    <style:style style:family="table-column" style:parent-style-name="colspec" style:name="id1-3-2-2-1-44-1-8">
      <style:table-column-properties/>
    </style: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67-1-1">
      <style:table-column-properties/>
    </style:style>
    <style:style style:family="table-column" style:parent-style-name="colspec" style:name="id1-3-2-2-1-67-1-2">
      <style:table-column-properties/>
    </style:style>
    <style:style style:family="table-column" style:parent-style-name="colspec" style:name="id1-3-2-2-1-71-1-1">
      <style:table-column-properties/>
    </style:style>
    <style:style style:family="table-column" style:parent-style-name="colspec" style:name="id1-3-2-2-1-71-1-2">
      <style:table-column-properties/>
    </style: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79-1-1">
      <style:table-column-properties/>
    </style:style>
    <style:style style:family="table-column" style:parent-style-name="colspec" style:name="id1-3-2-2-1-79-1-2">
      <style:table-column-properties/>
    </style:style>
    <style:style style:family="table-column" style:parent-style-name="colspec" style:name="id1-3-2-2-1-83-1-1">
      <style:table-column-properties/>
    </style:style>
    <style:style style:family="table-column" style:parent-style-name="colspec" style:name="id1-3-2-2-1-83-1-2">
      <style:table-column-properties/>
    </style:style>
    <style:style style:family="table-column" style:parent-style-name="colspec" style:name="id1-3-2-2-1-87-1-1">
      <style:table-column-properties/>
    </style:style>
    <style:style style:family="table-column" style:parent-style-name="colspec" style:name="id1-3-2-2-1-87-1-2">
      <style:table-column-properties/>
    </style:style>
    <style:style style:family="table-column" style:parent-style-name="colspec" style:name="id1-3-2-2-1-91-1-1">
      <style:table-column-properties/>
    </style:style>
    <style:style style:family="table-column" style:parent-style-name="colspec" style:name="id1-3-2-2-1-91-1-2">
      <style:table-column-properties/>
    </style:style>
    <style:style style:family="table-column" style:parent-style-name="colspec" style:name="id1-3-2-2-1-95-1-1">
      <style:table-column-properties/>
    </style:style>
    <style:style style:family="table-column" style:parent-style-name="colspec" style:name="id1-3-2-2-1-95-1-2">
      <style:table-column-properties/>
    </style:style>
  </office:automatic-styles>
  <office:body>
    <office:text>
      <text:p text:style-name="new_page_staatscourant"/>
      <text:p text:style-name="single-kop-titel">Aanwijzingsbesluit heffings-en invorderingsambtenaar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Aanwijzingsbesluit heffings-en invorderingsambtenaar 2021</text:p>
            <text:p text:style-name="al"/>
            <text:p text:style-name="al">Het college van burgemeester en wethouders van de gemeente Alphen aan den Rijn;</text:p>
            <text:p text:style-name="al">Gelet op; </text:p>
            <text:p text:style-name="al">• artikel 231, tweede lid, onderdeel b, c en d van de Gemeentewet; </text:p>
            <text:p text:style-name="al">• artikel 1 tweede lid van de Wet waardering onroerende zaken; </text:p>
            <text:p text:style-name="al">• artikel 2.1. van de Arbeidsvoorwaardenregeling van de gemeente Alphen aan den Rijn.</text:p>
            <text:p text:style-name="al"/>
            <text:p text:style-name="al">Besluit vast te stellen het:</text:p>
            <text:p text:style-name="al"/>
            <text:p text:style-name="al">
            <text:span text:style-name="nadrukvet">Aanwijzingsbesluit met betrekking tot de heffing en invordering van gemeentelijke belastingen en de uitvoering van de wet Waardering onroerende zaken, nader genoemd: “Aanwijzingsbesluit heffings-en invorderingsambtenaar 2021”.</text:span>
          </text:p>
            <text:p text:style-name="al"/>
            <text:p text:style-name="al">
            <text:span text:style-name="nadrukvet">Artikel 1 Heffingsambtenaren </text:span>
          </text:p>
            <text:p text:style-name="al">1. Voor de uitvoering van de bevoegdheden en verplichtingen genoemd in artikel 231, tweede lid, onderdeel b van de Gemeentewet, is voor elk van de in de linker kolom van de tabel in bijlage 1 bij dit aanwijzingsbesluit genoemde belastingen de in de rechter kolom genoemde functionaris aangewezen als heffingsambtenaar.</text:p>
            <text:p text:style-name="al">2. Mandatering van deze bevoegdheid is mogelijk bij afzonderlijk mandaatbesluit.</text:p>
            <text:p text:style-name="al"/>
            <text:p text:style-name="al">
            <text:span text:style-name="nadrukvet">Artikel 2 Invorderingsambtenaren</text:span>
          </text:p>
            <text:p text:style-name="al">1. Voor de uitvoering van de bevoegdheden en verplichtingen genoemd in artikel 231, tweede lid, onderdeel c van de Gemeentewet, is voor elk van de in de linker kolom van de tabel in bijlage 2 bij dit aanwijzingsbesluit genoemde belastingen de in de rechter kolom genoemde functionaris aangewezen als invorderingsambtenaar.</text:p>
            <text:p text:style-name="al">2. Mandatering van deze bevoegdheid is mogelijk bij afzonderlijk mandaatbesluit.</text:p>
            <text:p text:style-name="al"/>
            <text:p text:style-name="al">
            <text:span text:style-name="nadrukvet">Artikel 3 Woz-ambtenaar</text:span>
          </text:p>
            <text:p text:style-name="al">1. Als Woz-ambtenaar in de zin van artikel 1 tweede lid van de Wet waardering onroerende zaken wordt aangewezen de Algemeen Directeur van de gemeente Alphen aan den Rijn. </text:p>
            <text:p text:style-name="al">2. Mandatering van deze bevoegdheid is mogelijk bij afzonderlijk mandaatbesluit.</text:p>
            <text:p text:style-name="al"/>
            <text:p text:style-name="al">
            <text:span text:style-name="nadrukvet">Artikel 4 Medewerkers belastingen en inlichtingen verplichtingen</text:span>
          </text:p>
            <text:p text:style-name="al">1. Voor de uitvoering van de bevoegdheden en verplichtingen genoemd in artikel 231, tweede lid, onderdeel d van de Gemeentewet, jegens wie mede gelden de verplichtingen als bedoeld in de artikel 47, 49, 50, 51 en 53a van de Algemene wet inzake rijksbelastingen en in de artikel 58 en 60 van de Invorderingswet 1990, dan wel bedoeld of van toepassing verklaard in de algemene maatregel van bestuur krachtens artikel 246a Gemeentewet dan wel artikel 31 Wet waardering onroerende zaken, zijn de in bijlage 3 bij dit aanwijzingsbesluit genoemde gemeenteambtenaren aangewezen.</text:p>
            <text:p text:style-name="al">2. Mandatering van deze bevoegdheid is niet mogelijk.</text:p>
            <text:p text:style-name="al"/>
            <text:p text:style-name="al">
            <text:span text:style-name="nadrukvet">Artikel 5 Onbezoldigd gemeenteambtenaar</text:span>
          </text:p>
            <text:p text:style-name="al">Als onbezoldigd gemeenteambtenaar ten behoeve van de heffing en invordering van gemeentelijke belastingen, worden aangewezen de functionarissen genoemd in bijlage 4.</text:p>
            <text:p text:style-name="al"/>
            <text:p text:style-name="al">
            <text:span text:style-name="nadrukvet">Artikel 6 Inwerkingtreding en citeertitel</text:span>
          </text:p>
            <text:p text:style-name="al">Dit besluit treedt, onder intrekking van het “Aanwijzingsbesluit heffings- en invorderingsambtenaar 2019”, in werking op de dag na bekendmaking en kan worden aangehaald als “Aanwijzingsbesluit heffings- en invorderingsambtenaar 2021”.</text:p>
            <text:p text:style-name="al">Burgemeester en wethouders van Alphen aan den Rijn,</text:p>
            <text:p text:style-name="al">d.d. 24 augustus 2021,</text:p>
            <text:p text:style-name="al">De secretaris, De burgemeester.</text:p>
            <text:p text:style-name="al"/>
            <text:p text:style-name="al">
            <text:span text:style-name="nadrukvet">Bijlage 1 bij artikel 1 van het Aanwijzingsbesluit heffings- en invorderingsambtenaar 2021</text:span>
          </text:p>
            <text:p text:style-name="al"/>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column table:style-name="id1-3-2-2-1-40-1-5"/>
                <table:table-column table:style-name="id1-3-2-2-1-40-1-6"/>
                <table:table-column table:style-name="id1-3-2-2-1-40-1-7"/>
                <table:table-row table:style-name="row">
                  <table:table-cell table:style-name="entry" table:number-rows-spanned="1" table:number-columns-spanned="1"/>
                  <table:table-cell table:style-name="entry" table:number-rows-spanned="1" table:number-columns-spanned="3">
                    <text:p text:style-name="table_al">
                      <text:span text:style-name="nadrukvet">Gemeentelijke belast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Heffingsambtenar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Onroerende-zaakbelast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fvalstoffenheff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Rioolheff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ondenbelast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Toeristenbelast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Haven- en opslaggel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4">
                    <text:p text:style-name="table_al">Parkeerbelastingen; naheffingsaanslagen</text:p>
                  </table:table-cell>
                  <table:table-cell table:style-name="entry" table:number-rows-spanned="1" table:number-columns-spanned="1"/>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5">
                    <text:p text:style-name="table_al">Parkeerbelastingen; bezwaar- en beroepsprodecures</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4">
                    <text:p text:style-name="table_al">Marktgelden incidentele dagplaatshouders</text:p>
                  </table:table-cell>
                  <table:table-cell table:style-name="entry" table:number-rows-spanned="1" table:number-columns-spanned="1"/>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4">
                    <text:p text:style-name="table_al">Marktgelden vaste vergunninghouders</text:p>
                  </table:table-cell>
                  <table:table-cell table:style-name="entry" table:number-rows-spanned="1" table:number-columns-spanned="1"/>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Roerende ruimtebelast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Precariobelast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BIZ-bijdra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Baatbelast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Liggel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5">
                    <text:p text:style-name="table_al">Begrafenisrechten; jaarlijkse onderhoudsrechten</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able:table-cell table:style-name="entry" table:number-rows-spanned="1" table:number-columns-spanned="5">
                    <text:p text:style-name="table_al">als bedoeld in de Verordening Begrafenisrechten</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5">
                    <text:p text:style-name="table_al">Begrafenisrechten; de overige rechten, zoals bedoeld</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able:table-cell table:style-name="entry" table:number-rows-spanned="1" table:number-columns-spanned="4">
                    <text:p text:style-name="table_al">in de Verordening Begrafenisrech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4">
                    <text:p text:style-name="table_al">Leges in de zin van de Legesverordening </text:p>
                  </table:table-cell>
                  <table:table-cell table:style-name="entry" table:number-rows-spanned="1" table:number-columns-spanned="1"/>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5">
                    <text:p text:style-name="table_al">Specifieke leges Algemene Dienstverlening als bedoeld </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able:table-cell table:style-name="entry" table:number-rows-spanned="1" table:number-columns-spanned="5">
                    <text:p text:style-name="table_al">in Titel 1 van de Tarieventabel Legesverordening </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5">
                    <text:p text:style-name="table_al">Specifieke leges Dienstverlening vallend onder fysieke</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able:table-cell table:style-name="entry" table:number-rows-spanned="1" table:number-columns-spanned="5">
                    <text:p text:style-name="table_al">leefomgeving/omgevingsvergunning als bedoeld in Titel 2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an de Tarieventabel Legesverorde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5">
                    <text:p text:style-name="table_al">Specifieke leges Dienstverlening vallend onder</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able:table-cell table:style-name="entry" table:number-rows-spanned="1" table:number-columns-spanned="5">
                    <text:p text:style-name="table_al">Europese Dienstenrichtlijn als bedoeld in Titel 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an de Tarieventabel Legesverorde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Forensenbelast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 Directeur</text:p>
                  </table:table-cell>
                </table:table-row>
              </table:table>
              <text:p text:style-name="table_bottom"/>
            </text:section>
            <text:p text:style-name="al"/>
            <text:p text:style-name="al">
            <text:span text:style-name="nadrukvet">Bijlage 2 bij artikel 2 van het Aanwijzingsbesluit heffings- en invorderingsambtenaar 2021</text:span>
          </text:p>
            <text:p text:style-name="al"/>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column table:style-name="id1-3-2-2-1-44-1-6"/>
                <table:table-column table:style-name="id1-3-2-2-1-44-1-7"/>
                <table:table-column table:style-name="id1-3-2-2-1-44-1-8"/>
                <table:table-row table:style-name="row">
                  <table:table-cell table:style-name="entry" table:number-rows-spanned="1" table:number-columns-spanned="1"/>
                  <table:table-cell table:style-name="entry" table:number-rows-spanned="1" table:number-columns-spanned="3">
                    <text:p text:style-name="table_al">
                      <text:span text:style-name="nadrukvet">Gemeentelijke belast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text:span text:style-name="nadrukvet">Invorderingsambtenar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Onroerende-zaakbelast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Tactisch leidinggevende Belasti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fvalstoffenheff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Tactisch leidinggevende Belastin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Rioolheff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Tactisch leidinggevende Belasting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ondenbelast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Tactisch leidinggevende Belastin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Toeristenbelast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Tactisch leidinggevende Belast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Haven- en opslaggel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Operationeel leidinggevende Behe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4">
                    <text:p text:style-name="table_al">Parkeerbelastingen; naheffingsaanslagen</text:p>
                  </table:table-cell>
                  <table:table-cell table:style-name="entry" table:number-rows-spanned="1" table:number-columns-spanned="1"/>
                  <table:table-cell table:style-name="entry" table:number-rows-spanned="1" table:number-columns-spanned="2">
                    <text:p text:style-name="table_al">Operationeel leidinggevende Handhav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5">
                    <text:p text:style-name="table_al">Parkeerbelastingen; bezwaar- en beroepsprodecures</text:p>
                  </table:table-cell>
                  <table:table-cell table:style-name="entry" table:number-rows-spanned="1" table:number-columns-spanned="2">
                    <text:p text:style-name="table_al">Tactisch leidinggevende Belasting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4">
                    <text:p text:style-name="table_al">Marktgelden incidentele dagplaatshouders</text:p>
                  </table:table-cell>
                  <table:table-cell table:style-name="entry" table:number-rows-spanned="1" table:number-columns-spanned="1"/>
                  <table:table-cell table:style-name="entry" table:number-rows-spanned="1" table:number-columns-spanned="2">
                    <text:p text:style-name="table_al">Operationeel leidinggevende Handhav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4">
                    <text:p text:style-name="table_al">Marktgelden vaste vergunninghouders</text:p>
                  </table:table-cell>
                  <table:table-cell table:style-name="entry" table:number-rows-spanned="1" table:number-columns-spanned="1"/>
                  <table:table-cell table:style-name="entry" table:number-rows-spanned="1" table:number-columns-spanned="2">
                    <text:p text:style-name="table_al">Operationeel leidinggevende Behe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Roerende ruimtebelast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Tactisch leidinggevende Belasting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Precariobelast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Operationeel leidinggevende Behee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BIZ-bijdra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Tactisch leidinggevende Belasting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Baatbelast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Operationeel leidinggevende Beheer</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Liggel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Operationeel leidinggevende Behee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5">
                    <text:p text:style-name="table_al">Begrafenisrechten; jaarlijkse onderhoudsrechten</text:p>
                  </table:table-cell>
                  <table:table-cell table:style-name="entry" table:number-rows-spanned="1" table:number-columns-spanned="2">
                    <text:p text:style-name="table_al">Tactisch leidinggevende Belastingen</text:p>
                  </table:table-cell>
                </table:table-row>
                <table:table-row table:style-name="row">
                  <table:table-cell table:style-name="entry" table:number-rows-spanned="1" table:number-columns-spanned="1"/>
                  <table:table-cell table:style-name="entry" table:number-rows-spanned="1" table:number-columns-spanned="5">
                    <text:p text:style-name="table_al">als bedoeld in de Verordening Begrafenisrechten</text:p>
                  </table:table-cell>
                  <table:table-cell table:style-name="entry" table:number-rows-spanned="1" table:number-columns-spanned="2"/>
                </table:table-row>
                <table:table-row table:style-name="row">
                  <table:table-cell table:style-name="entry" table:number-rows-spanned="1" table:number-columns-spanned="1">
                    <text:p text:style-name="table_al">17</text:p>
                  </table:table-cell>
                  <table:table-cell table:style-name="entry" table:number-rows-spanned="1" table:number-columns-spanned="5">
                    <text:p text:style-name="table_al">Begrafenisrechten; de overige rechten, zoals bedoeld</text:p>
                  </table:table-cell>
                  <table:table-cell table:style-name="entry" table:number-rows-spanned="1" table:number-columns-spanned="2">
                    <text:p text:style-name="table_al">Tactisch leidinggevende Vergunningen</text:p>
                  </table:table-cell>
                </table:table-row>
                <table:table-row table:style-name="row">
                  <table:table-cell table:style-name="entry" table:number-rows-spanned="1" table:number-columns-spanned="1"/>
                  <table:table-cell table:style-name="entry" table:number-rows-spanned="1" table:number-columns-spanned="4">
                    <text:p text:style-name="table_al">in de Verordening Begrafenisrech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8</text:p>
                  </table:table-cell>
                  <table:table-cell table:style-name="entry" table:number-rows-spanned="1" table:number-columns-spanned="4">
                    <text:p text:style-name="table_al">Leges in de zin van de Legesverordening </text:p>
                  </table:table-cell>
                  <table:table-cell table:style-name="entry" table:number-rows-spanned="1" table:number-columns-spanned="1"/>
                  <table:table-cell table:style-name="entry" table:number-rows-spanned="1" table:number-columns-spanned="2">
                    <text:p text:style-name="table_al">Tactisch leidinggevende Vergunning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5">
                    <text:p text:style-name="table_al">Specifieke leges Algemene Dienstverlening als bedoeld </text:p>
                  </table:table-cell>
                  <table:table-cell table:style-name="entry" table:number-rows-spanned="1" table:number-columns-spanned="2">
                    <text:p text:style-name="table_al">Tactisch leidinggevende Burgerzaken </text:p>
                  </table:table-cell>
                </table:table-row>
                <table:table-row table:style-name="row">
                  <table:table-cell table:style-name="entry" table:number-rows-spanned="1" table:number-columns-spanned="1"/>
                  <table:table-cell table:style-name="entry" table:number-rows-spanned="1" table:number-columns-spanned="5">
                    <text:p text:style-name="table_al">in Titel 1 van de Tarieventabel Legesverordening </text:p>
                  </table:table-cell>
                  <table:table-cell table:style-name="entry" table:number-rows-spanned="1" table:number-columns-spanned="2"/>
                </table:table-row>
                <table:table-row table:style-name="row">
                  <table:table-cell table:style-name="entry" table:number-rows-spanned="1" table:number-columns-spanned="1">
                    <text:p text:style-name="table_al">20</text:p>
                  </table:table-cell>
                  <table:table-cell table:style-name="entry" table:number-rows-spanned="1" table:number-columns-spanned="5">
                    <text:p text:style-name="table_al">Specifieke leges Dienstverlening vallend onder fysieke</text:p>
                  </table:table-cell>
                  <table:table-cell table:style-name="entry" table:number-rows-spanned="1" table:number-columns-spanned="2">
                    <text:p text:style-name="table_al">Tactisch leidinggevende Vergunningen</text:p>
                  </table:table-cell>
                </table:table-row>
                <table:table-row table:style-name="row">
                  <table:table-cell table:style-name="entry" table:number-rows-spanned="1" table:number-columns-spanned="1"/>
                  <table:table-cell table:style-name="entry" table:number-rows-spanned="1" table:number-columns-spanned="6">
                    <text:p text:style-name="table_al">leefomgeving/omgevingsvergunning als bedoeld in </text:p>
                    <text:p text:style-name="table_al">Titel 2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an de Tarieventabel Legesverordening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1</text:p>
                  </table:table-cell>
                  <table:table-cell table:style-name="entry" table:number-rows-spanned="1" table:number-columns-spanned="5">
                    <text:p text:style-name="table_al">Specifieke leges Dienstverlening vallend onder</text:p>
                  </table:table-cell>
                  <table:table-cell table:style-name="entry" table:number-rows-spanned="1" table:number-columns-spanned="2">
                    <text:p text:style-name="table_al">Tactisch leidinggevende Vergunningen</text:p>
                  </table:table-cell>
                </table:table-row>
                <table:table-row table:style-name="row">
                  <table:table-cell table:style-name="entry" table:number-rows-spanned="1" table:number-columns-spanned="1"/>
                  <table:table-cell table:style-name="entry" table:number-rows-spanned="1" table:number-columns-spanned="5">
                    <text:p text:style-name="table_al">Europese Dienstenrichtlijn als bedoeld in Titel 3</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4">
                    <text:p text:style-name="table_al">van de Tarieventabel Legesverordening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Forensenbelast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Tactisch leidinggevende Belastingen</text:p>
                  </table:table-cell>
                </table:table-row>
              </table:table>
              <text:p text:style-name="table_bottom"/>
            </text:section>
            <text:p text:style-name="al"/>
            <text:p text:style-name="al">
            <text:span text:style-name="nadrukvet">Bijlage 3 bij artikel 4 van het Aanwijzingsbesluit heffings- en invorderingsambtenaar 2021</text:span>
          </text:p>
            <text:p text:style-name="al">
            <text:span text:style-name="nadrukvet">Medewerkers belastingen</text:span>
          </text:p>
            <text:p text:style-name="al"/>
            <text:section text:name="table_id1-3-2-2-1-49" text:style-name="table">
              <text:p text:style-name="table_top"/>
              <table:table table:style-name="tgroup">
                <table:table-column table:style-name="id1-3-2-2-1-49-1-1"/>
                <table:table-column table:style-name="id1-3-2-2-1-49-1-2"/>
                <table:table-row table:style-name="row">
                  <table:table-cell table:style-name="entry" table:number-rows-spanned="1" table:number-columns-spanned="2">
                    <text:p text:style-name="table_al">Als gemeenteambtenaar , bedoeld in artikel 231, tweede lid, onderdeel d van de Gemeentewet</text:p>
                  </table:table-cell>
                </table:table-row>
                <table:table-row table:style-name="row">
                  <table:table-cell table:style-name="entry" table:number-rows-spanned="1" table:number-columns-spanned="2">
                    <text:p text:style-name="table_al">worden aangewezen als medewerkers belastingen de volgende gemeenteambtena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actisch leidinggevende Belast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erationeel leidinggevende Beh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actisch leidinggevende vergunn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dewerker Beleidsuitvoering I, II,III en IV Belastingen</text:p>
                  </table:table-cell>
                </table:table-row>
                <table:table-row table:style-name="row">
                  <table:table-cell table:style-name="entry" table:number-rows-spanned="1" table:number-columns-spanned="1"/>
                  <table:table-cell table:style-name="entry" table:number-rows-spanned="1" table:number-columns-spanned="1">
                    <text:p text:style-name="table_al">Adviseur IV Juridische zaken &amp; Inkoop</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dewerker Bedrijfsvoering II en III Beh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actisch leidinggevende Burgerzaken, ten aanzien van leges Algemene Dienstverlen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dewerker Beleidsuitvoering I en II Burgerzaken en medewerker Publiek I en II, ten aanzien van leges Algemene Dienstverlen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dewerker Beleidsuitvoering I en II en medewerker Publiek I en II Vergunningen en Klant Contact Centrum (KCC), ten aanzien van leges Algemene Dienstverlen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erationeel leidinggevende Handhaving, ten aanzien van marktgelden en parkeerbelast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dewerker Handhaving III Handhaving, ten aanzien van marktgel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dewerker Handhaving I, III en IV Handhaving, ten aanzien van parkeerbelast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dewerker technische uitvoering III Uitvoering en Service, ten aanzien van havengel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nager Centrale Diensten Parkeerservic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dewerker Handhaving III Handhaving en medewerker Bedrijfsvoering IV Belasting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Bijlage 4 bij artikel 5 Inlichtingenverplichtingen 2021</text:span>
          </text:p>
            <text:p text:style-name="al">
            <text:span text:style-name="nadrukvet">Inlichtingenverplichtingen</text:span>
          </text:p>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2">
                    <text:p text:style-name="table_al">Als gemeenteambtenaar ,jegens wie de verplichtingen gelden als bedoeld in artikelen 47,49,50,51 en 53a Algemene wet rijksbelastingen,</text:p>
                  </table:table-cell>
                </table:table-row>
                <table:table-row table:style-name="row">
                  <table:table-cell table:style-name="entry" table:number-rows-spanned="1" table:number-columns-spanned="2">
                    <text:p text:style-name="table_al">58 en 60 Invorderingswet, 246a Gemeentewet en 31 Wet WOZ worden aangewezen de volgende gemeenteambtena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actisch leidinggevende Belast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erationeel leidinggevende Beheer</text:p>
                  </table:table-cell>
                </table:table-row>
                <table:table-row table:style-name="row">
                  <table:table-cell table:style-name="entry" table:number-rows-spanned="1" table:number-columns-spanned="1"/>
                  <table:table-cell table:style-name="entry" table:number-rows-spanned="1" table:number-columns-spanned="1">
                    <text:p text:style-name="table_al">Tactisch leidinggevende vergunn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dewerker Beleidsuitvoering I, II, III en IV Belast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dviseur IV Juridische zaken &amp; Inkoop</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dewerker Bedrijfsvoering II en III Beh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dewerker Beleidsuitvoering I en II en medewerker Publiek I en II Burgerzaken, ten aanzien van leges Algemene Dienstverlen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dewerker Beleidsuitvoering I en II en medewerker Publiek I en II Vergunningen en Klant Contact Centrum (KCC), ten aanzien van leges Algemene Dienstverlen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erationeel leidinggevende Handhaving, ten aanzien van marktgelden en parkeerbelast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dewerker Handhaving III Handhaving, ten aanzien van marktgel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dewerker Handhaving I, III en IV Handhaving, ten aanzien van parkeerbelast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dewerker technische uitvoering III Uitvoering en Service, ten aanzien van havengel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nager Centrale Diensten Parkeerservic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dewerker Handhaving III Handhaving en medewerker Bedrijfsvoering IV Belastingen</text:p>
                  </table:table-cell>
                </table:table-row>
              </table:table>
              <text:p text:style-name="table_bottom"/>
            </text:section>
            <text:p text:style-name="al"/>
            <text:p text:style-name="al">
            <text:span text:style-name="nadrukvet">Bijlage 5 bij artikel 6 Aanwijzingsbesluit heffings- en invorderingsambtenaar 2021</text:span>
          </text:p>
            <text:p text:style-name="al">
            <text:span text:style-name="nadrukvet">Onbezoldigd gemeenteambtenaar</text:span>
          </text:p>
            <text:p text:style-name="al"/>
            <text:section text:name="table_id1-3-2-2-1-59" text:style-name="table">
              <text:p text:style-name="table_top"/>
              <table:table table:style-name="tgroup">
                <table:table-column table:style-name="id1-3-2-2-1-59-1-1"/>
                <table:table-column table:style-name="id1-3-2-2-1-59-1-2"/>
                <table:table-row table:style-name="row">
                  <table:table-cell table:style-name="entry" table:number-rows-spanned="1" table:number-columns-spanned="2">
                    <text:p text:style-name="table_al">Als onbezoldigd gemeenteambtenaar , bedoeld in artikel 2.1 van de Arbeidsvoorwaardenregeling en</text:p>
                  </table:table-cell>
                </table:table-row>
                <table:table-row table:style-name="row">
                  <table:table-cell table:style-name="entry" table:number-rows-spanned="1" table:number-columns-spanned="2">
                    <text:p text:style-name="table_al">artikel 231, tweede lid, onderdeel e worden aangewez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dewerkers Mandaat / Flanderij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z taxateur (exter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nager Centrale Diensten Parkeerservice</text:p>
                  </table:table-cell>
                </table:table-row>
              </table:table>
              <text:p text:style-name="table_bottom"/>
            </text:section>
            <text:p text:style-name="al"/>
            <text:p text:style-name="al">
            <text:span text:style-name="nadrukvet">Bijlage 6 bij artikel 1, 2 en 3 Mandaatbesluiten bij het Aanwijzingsbesluit heffings-en invorderingsambtenaar 2021</text:span>
          </text:p>
            <text:p text:style-name="al"/>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entry" table:number-rows-spanned="1" table:number-columns-spanned="2">
                    <text:p text:style-name="table_al">
                      <text:span text:style-name="nadrukvet">Mandaatbesluit woz-ambtenaar Financiën</text:span>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Algemeen Directe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vet">Besluit:</text:span>
                    </text:p>
                  </table:table-cell>
                  <table:table-cell table:style-name="entry" table:number-rows-spanned="1" table:number-columns-spanned="2"/>
                </table:table-row>
                <table:table-row table:style-name="row">
                  <table:table-cell table:style-name="entry" table:number-rows-spanned="1" table:number-columns-spanned="2">
                    <text:p text:style-name="table_al">te mandateren om namens hem, ingeval van ziekte of afwezigheid, op te treden als de gemeenteambtenaar bedoeld in </text:p>
                  </table:table-cell>
                  <table:table-cell table:style-name="entry" table:number-rows-spanned="1" table:number-columns-spanned="1"/>
                </table:table-row>
                <table:table-row table:style-name="row">
                  <table:table-cell table:style-name="entry" table:number-rows-spanned="1" table:number-columns-spanned="2">
                    <text:p text:style-name="table_al">artikel 1, tweede lid van de Wet waardering onroerende zaken, de volgende gemeenteambtenaren:</text:p>
                  </table:table-cell>
                  <table:table-cell table:style-name="entry" table:number-rows-spanned="1" table:number-columns-spanned="1"/>
                </table:table-row>
                <table:table-row table:style-name="row">
                  <table:table-cell table:style-name="entry" table:number-rows-spanned="1" table:number-columns-spanned="1">
                    <text:p text:style-name="table_al">-Tactisch leidinggevende Belast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Medewerker Beleidsuitvoering I, II, III en IV Belastingen</text:p>
                  </table:table-cell>
                  <table:table-cell table:style-name="entry" table:number-rows-spanned="1" table:number-columns-spanned="2">
                    <text:p text:style-name="table_al">l</text:p>
                  </table:table-cell>
                </table:table-row>
                <table:table-row table:style-name="row">
                  <table:table-cell table:style-name="entry" table:number-rows-spanned="1" table:number-columns-spanned="1">
                    <text:p text:style-name="table_al">- Adviseur IV Juridische zaken &amp; Inkoop</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Dit mandaatbesluit treedt in werking op 1 september 2021, onder intrekking van het mandaatbesluit van 30 maart 201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d.d. 1 september 2021</text:p>
                    <text:p text:style-name="table_al">Drs. ing. P.D. Wekx MBA</text:p>
                    <text:p text:style-name="table_al">Algemeen Directe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
              <text:p text:style-name="table_bottom"/>
            </text:section>
            <text:p text:style-name="al"/>
            <text:p text:style-name="al">
            <text:span text:style-name="nadrukvet">Bijlage 6 bij artikel 1,2 en 3 Mandaatbesluiten bij het Aanwijzingsbesluit heffings-en invorderingsambtenaar 2021</text:span>
          </text:p>
            <text:p text:style-name="al"/>
            <text:section text:name="table_id1-3-2-2-1-67" text:style-name="table">
              <text:p text:style-name="table_top"/>
              <table:table table:style-name="tgroup">
                <table:table-column table:style-name="id1-3-2-2-1-67-1-1"/>
                <table:table-column table:style-name="id1-3-2-2-1-67-1-2"/>
                <table:table-row table:style-name="row">
                  <table:table-cell table:style-name="entry" table:number-rows-spanned="1" table:number-columns-spanned="2">
                    <text:p text:style-name="table_al">
                      <text:span text:style-name="nadrukvet">Mandaatbesluit heffingsambtenaar Financiën</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gemeen Directeu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sluit:</text:span>
                    </text:p>
                  </table:table-cell>
                  <table:table-cell table:style-name="entry" table:number-rows-spanned="1" table:number-columns-spanned="1"/>
                </table:table-row>
                <table:table-row table:style-name="row">
                  <table:table-cell table:style-name="entry" table:number-rows-spanned="1" table:number-columns-spanned="2">
                    <text:p text:style-name="table_al">te mandateren om namens hem, ingeval van ziekte of afwezigheid, op te treden als de gemeenteambtenaar bedoeld in </text:p>
                  </table:table-cell>
                </table:table-row>
                <table:table-row table:style-name="row">
                  <table:table-cell table:style-name="entry" table:number-rows-spanned="1" table:number-columns-spanned="2">
                    <text:p text:style-name="table_al">artikel 231, tweede lid, onderdeel b van de gemeentewet de volgende gemeenteambtenar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ctisch leidinggevende Belastingen </text:p>
                  </table:table-cell>
                </table:table-row>
                <table:table-row table:style-name="row">
                  <table:table-cell table:style-name="entry" table:number-rows-spanned="1" table:number-columns-spanned="1"/>
                  <table:table-cell table:style-name="entry" table:number-rows-spanned="1" table:number-columns-spanned="1">
                    <text:p text:style-name="table_al">Tactisch leidinggevende vergunn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erationeel leidinggevende Behe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dewerker Beleidsuitvoering I, II, III en IV Belast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dewerker Bedrijfsvoering II en III Beh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dviseur IV Juridische zaken &amp; Inkoop</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nager Centrale Diensten Parkeerservice, ondermandaat is mogelijk</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it mandaatbesluit treedt in werking op 1 september 2021, onder intrekking van het mandaatbesluit van 30 maart 2019.</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d. 1 september 2021</text:p>
                    <text:p text:style-name="table_al">Drs.ing. P.D.Wekx MBA</text:p>
                    <text:p text:style-name="table_al">Algemeen Directeu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Bijlage 6 bij artikel 1,2 en 3 Mandaatbesluiten bij het Aanwijzingsbesluit heffings-en invorderingsambtenaar 2021</text:span>
          </text:p>
            <text:p text:style-name="al"/>
            <text:section text:name="table_id1-3-2-2-1-71" text:style-name="table">
              <text:p text:style-name="table_top"/>
              <table:table table:style-name="tgroup">
                <table:table-column table:style-name="id1-3-2-2-1-71-1-1"/>
                <table:table-column table:style-name="id1-3-2-2-1-71-1-2"/>
                <table:table-row table:style-name="row">
                  <table:table-cell table:style-name="entry" table:number-rows-spanned="1" table:number-columns-spanned="2">
                    <text:p text:style-name="table_al">
                      <text:span text:style-name="nadrukvet">Mandaatbesluit invorderingsambtenaar Financiën</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Tactisch leidinggevende Belasting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sluit:</text:span>
                    </text:p>
                  </table:table-cell>
                  <table:table-cell table:style-name="entry" table:number-rows-spanned="1" table:number-columns-spanned="1"/>
                </table:table-row>
                <table:table-row table:style-name="row">
                  <table:table-cell table:style-name="entry" table:number-rows-spanned="1" table:number-columns-spanned="2">
                    <text:p text:style-name="table_al">te mandateren om namens haar, ingeval van ziekte of afwezigheid, op te treden als de gemeenteambtenaar bedoeld in </text:p>
                  </table:table-cell>
                </table:table-row>
                <table:table-row table:style-name="row">
                  <table:table-cell table:style-name="entry" table:number-rows-spanned="1" table:number-columns-spanned="2">
                    <text:p text:style-name="table_al">artikel 231, tweede lid, onderdeel c van de gemeentewet de volgende gemeenteambtenar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dewerker Beleidsuitvoering I, II, III en IV Belast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dviseur IV Juridische zaken &amp; Inkoop</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dewerker Bedrijfsvoering IV Belast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nager Centrale Diensten Parkeerservice, ondermandaat is mogelijk</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it mandaatbesluit treedt in werking op 1 september 2021, onder intrekking van het mandaatbesluit van 30 maart 2019.</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d. 1 september 2021</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Put</text:p>
                  </table:table-cell>
                  <table:table-cell table:style-name="entry" table:number-rows-spanned="1" table:number-columns-spanned="1"/>
                </table:table-row>
                <table:table-row table:style-name="row">
                  <table:table-cell table:style-name="entry" table:number-rows-spanned="1" table:number-columns-spanned="2">
                    <text:p text:style-name="table_al">Tactisch leidinggevende Belasting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Bijlage 6 bij artikel 1,2 en 3 Mandaatbesluiten bij het Aanwijzingsbesluit heffings-en invorderingsambtenaar 2021</text:span>
          </text:p>
            <text:p text:style-name="al"/>
            <text:section text:name="table_id1-3-2-2-1-75" text:style-name="table">
              <text:p text:style-name="table_top"/>
              <table:table table:style-name="tgroup">
                <table:table-column table:style-name="id1-3-2-2-1-75-1-1"/>
                <table:table-column table:style-name="id1-3-2-2-1-75-1-2"/>
                <table:table-row table:style-name="row">
                  <table:table-cell table:style-name="entry" table:number-rows-spanned="1" table:number-columns-spanned="2">
                    <text:p text:style-name="table_al">
                      <text:span text:style-name="nadrukvet">Mandaatbesluit invorderingsambtenaar Financiën</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Operationeel leidinggevende Behe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sluit:</text:span>
                    </text:p>
                  </table:table-cell>
                  <table:table-cell table:style-name="entry" table:number-rows-spanned="1" table:number-columns-spanned="1"/>
                </table:table-row>
                <table:table-row table:style-name="row">
                  <table:table-cell table:style-name="entry" table:number-rows-spanned="1" table:number-columns-spanned="2">
                    <text:p text:style-name="table_al">te mandateren om namens haar, ingeval van ziekte of afwezigheid, op te treden als de gemeenteambtenaar bedoeld in </text:p>
                  </table:table-cell>
                </table:table-row>
                <table:table-row table:style-name="row">
                  <table:table-cell table:style-name="entry" table:number-rows-spanned="1" table:number-columns-spanned="2">
                    <text:p text:style-name="table_al">artikel 231, tweede lid, onderdeel c van de gemeentewet de volgende gemeenteambtenar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ctisch leidinggevende Belast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dewerker Bedrijfsvoering II en III Beh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actisch leidinggevende Belastingen</text:p>
                  </table:table-cell>
                </table:table-row>
                <table:table-row table:style-name="row">
                  <table:table-cell table:style-name="entry" table:number-rows-spanned="1" table:number-columns-spanned="2">
                    <text:p text:style-name="table_al">Dit mandaatbesluit treedt in werking op 1 september 2021, onder intrekking van het mandaatbesluit van 30 maart 2019.</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d. 1 september 2021</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 Stegehuis</text:p>
                  </table:table-cell>
                </table:table-row>
                <table:table-row table:style-name="row">
                  <table:table-cell table:style-name="entry" table:number-rows-spanned="1" table:number-columns-spanned="2">
                    <text:p text:style-name="table_al">Operationeel leidinggevende Behe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Bijlage 6 bij artikel 1,2 en 3 Mandaatbesluiten bij het Aanwijzingsbesluit heffings-en invorderingsambtenaar 2021</text:span>
          </text:p>
            <text:p text:style-name="al"/>
            <text:section text:name="table_id1-3-2-2-1-79" text:style-name="table">
              <text:p text:style-name="table_top"/>
              <table:table table:style-name="tgroup">
                <table:table-column table:style-name="id1-3-2-2-1-79-1-1"/>
                <table:table-column table:style-name="id1-3-2-2-1-79-1-2"/>
                <table:table-row table:style-name="row">
                  <table:table-cell table:style-name="entry" table:number-rows-spanned="1" table:number-columns-spanned="2">
                    <text:p text:style-name="table_al">
                      <text:span text:style-name="nadrukvet">Mandaatbesluit heffingsambtenaar Handhaving</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gemeen Directeu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sluit:</text:span>
                    </text:p>
                  </table:table-cell>
                  <table:table-cell table:style-name="entry" table:number-rows-spanned="1" table:number-columns-spanned="1"/>
                </table:table-row>
                <table:table-row table:style-name="row">
                  <table:table-cell table:style-name="entry" table:number-rows-spanned="1" table:number-columns-spanned="2">
                    <text:p text:style-name="table_al">te mandateren om namens hem, ingeval van ziekte of afwezigheid, op te treden als de gemeenteambtenaar bedoeld in </text:p>
                  </table:table-cell>
                </table:table-row>
                <table:table-row table:style-name="row">
                  <table:table-cell table:style-name="entry" table:number-rows-spanned="1" table:number-columns-spanned="2">
                    <text:p text:style-name="table_al">artikel 231, tweede lid, onderdeel b van de gemeentewet de volgende gemeenteambtenaren,</text:p>
                  </table:table-cell>
                </table:table-row>
                <table:table-row table:style-name="row">
                  <table:table-cell table:style-name="entry" table:number-rows-spanned="1" table:number-columns-spanned="2">
                    <text:p text:style-name="table_al">ten behoeve van de heffing van marktgelden;</text:p>
                  </table:table-cell>
                </table:table-row>
                <table:table-row table:style-name="row">
                  <table:table-cell table:style-name="entry" table:number-rows-spanned="1" table:number-columns-spanned="1">
                    <text:p text:style-name="table_al">- Operationeel leidinggevende Handhaving</text:p>
                  </table:table-cell>
                  <table:table-cell table:style-name="entry" table:number-rows-spanned="1" table:number-columns-spanned="1"/>
                </table:table-row>
                <table:table-row table:style-name="row">
                  <table:table-cell table:style-name="entry" table:number-rows-spanned="1" table:number-columns-spanned="1">
                    <text:p text:style-name="table_al">- Medewerker Handhaving I en III Handha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it mandaatbesluit treedt in werking op 1 september 2021, onder intrekking van het mandaatbesluit van 30 maart 2019.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d. 1 september 2021</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rs. ing. P.D. Wekx MBA</text:p>
                  </table:table-cell>
                </table:table-row>
                <table:table-row table:style-name="row">
                  <table:table-cell table:style-name="entry" table:number-rows-spanned="1" table:number-columns-spanned="2">
                    <text:p text:style-name="table_al">Algemeen Directeur</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Bijlage 6 bij artikel 1,2 en 3 Mandaatbesluiten bij het Aanwijzingsbesluit heffings-en invorderingsambtenaar 2021</text:span>
          </text:p>
            <text:p text:style-name="al"/>
            <text:section text:name="table_id1-3-2-2-1-83" text:style-name="table">
              <text:p text:style-name="table_top"/>
              <table:table table:style-name="tgroup">
                <table:table-column table:style-name="id1-3-2-2-1-83-1-1"/>
                <table:table-column table:style-name="id1-3-2-2-1-83-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Operationeel leidinggevende Handhav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sluit:</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Mandaatbesluit invorderingsambtenaar Handhaving</text:span>
                    </text:p>
                  </table:table-cell>
                </table:table-row>
                <table:table-row table:style-name="row">
                  <table:table-cell table:style-name="entry" table:number-rows-spanned="1" table:number-columns-spanned="2">
                    <text:p text:style-name="table_al">te mandateren om namens hem, ingeval van ziekte of afwezigheid, op te treden als de gemeenteambtenaar bedoeld in </text:p>
                  </table:table-cell>
                </table:table-row>
                <table:table-row table:style-name="row">
                  <table:table-cell table:style-name="entry" table:number-rows-spanned="1" table:number-columns-spanned="2">
                    <text:p text:style-name="table_al">artikel 231, tweede lid, onderdeel c van de gemeentewet de volgende gemeenteambtenaren,</text:p>
                  </table:table-cell>
                </table:table-row>
                <table:table-row table:style-name="row">
                  <table:table-cell table:style-name="entry" table:number-rows-spanned="1" table:number-columns-spanned="2">
                    <text:p text:style-name="table_al">ten behoeve van de invordering van marktgelden, betreffende incidentele dagplaats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ecretaris, Manager Veiligheid, Toezicht &amp; Handhav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dewerker Handhaving I en III Handhav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it mandaatbesluit treedt in werking op 1 september 2021, onder intrekking van het mandaatbesluit van 30 maart 2019.</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d. 1 september 2021</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Kees Post</text:p>
                  </table:table-cell>
                </table:table-row>
                <table:table-row table:style-name="row">
                  <table:table-cell table:style-name="entry" table:number-rows-spanned="1" table:number-columns-spanned="2">
                    <text:p text:style-name="table_al">Operationeel leiddinggevende Handhaving</text:p>
                  </table:table-cell>
                </table:table-row>
              </table:table>
              <text:p text:style-name="table_bottom"/>
            </text:section>
            <text:p text:style-name="al"/>
            <text:p text:style-name="al">
            <text:span text:style-name="nadrukvet">Bijlage 6 bij artikel 1,2 en 3 Mandaatbesluiten bij het Aanwijzingsbesluit heffings-en invorderingsambtenaar 2021</text:span>
          </text:p>
            <text:p text:style-name="al"/>
            <text:section text:name="table_id1-3-2-2-1-87" text:style-name="table">
              <text:p text:style-name="table_top"/>
              <table:table table:style-name="tgroup">
                <table:table-column table:style-name="id1-3-2-2-1-87-1-1"/>
                <table:table-column table:style-name="id1-3-2-2-1-87-1-2"/>
                <table:table-row table:style-name="row">
                  <table:table-cell table:style-name="entry" table:number-rows-spanned="1" table:number-columns-spanned="2">
                    <text:p text:style-name="table_al">
                      <text:span text:style-name="nadrukvet">Mandaatbesluit heffingsambtenaar Handhaving</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sluit:</text:span>
                    </text:p>
                  </table:table-cell>
                  <table:table-cell table:style-name="entry" table:number-rows-spanned="1" table:number-columns-spanned="1"/>
                </table:table-row>
                <table:table-row table:style-name="row">
                  <table:table-cell table:style-name="entry" table:number-rows-spanned="1" table:number-columns-spanned="2">
                    <text:p text:style-name="table_al">te mandateren om namens hem, ingeval van ziekte of afwezigheid, op te treden als de gemeenteambtenaar bedoeld in </text:p>
                  </table:table-cell>
                </table:table-row>
                <table:table-row table:style-name="row">
                  <table:table-cell table:style-name="entry" table:number-rows-spanned="1" table:number-columns-spanned="2">
                    <text:p text:style-name="table_al">artikel 231, tweede lid, onderdeel b van de gemeentewet de volgende gemeenteambtenaren,</text:p>
                  </table:table-cell>
                </table:table-row>
                <table:table-row table:style-name="row">
                  <table:table-cell table:style-name="entry" table:number-rows-spanned="1" table:number-columns-spanned="2">
                    <text:p text:style-name="table_al">ten behoeve van de heffing van parkeerbelast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erationeel leiddinggevende Handhav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dewerker Handhaving I, III en IV Handhav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it mandaatbesluit treedt in werking op 1 september 2021, onder intrekking van het mandaatbesluit van 30 maart 2019.</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d. 1 september 2021</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rs. ing. P.D. Wekx MBA</text:p>
                  </table:table-cell>
                </table:table-row>
                <table:table-row table:style-name="row">
                  <table:table-cell table:style-name="entry" table:number-rows-spanned="1" table:number-columns-spanned="2">
                    <text:p text:style-name="table_al">Algemeen Directeur</text:p>
                  </table:table-cell>
                </table:table-row>
              </table:table>
              <text:p text:style-name="table_bottom"/>
            </text:section>
            <text:p text:style-name="al"/>
            <text:p text:style-name="al">
            <text:span text:style-name="nadrukvet">Bijlage 6 bij artikel 1,2 en 3 Mandaatbesluiten bij het Aanwijzingsbesluit heffings-en invorderingsambtenaar 2021</text:span>
          </text:p>
            <text:p text:style-name="al"/>
            <text:section text:name="table_id1-3-2-2-1-91" text:style-name="table">
              <text:p text:style-name="table_top"/>
              <table:table table:style-name="tgroup">
                <table:table-column table:style-name="id1-3-2-2-1-91-1-1"/>
                <table:table-column table:style-name="id1-3-2-2-1-91-1-2"/>
                <table:table-row table:style-name="row">
                  <table:table-cell table:style-name="entry" table:number-rows-spanned="1" table:number-columns-spanned="2">
                    <text:p text:style-name="table_al">
                      <text:span text:style-name="nadrukvet">Mandaatbesluit heffingsambtenaar Publieksdienstverlening</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sluit:</text:span>
                    </text:p>
                  </table:table-cell>
                  <table:table-cell table:style-name="entry" table:number-rows-spanned="1" table:number-columns-spanned="1"/>
                </table:table-row>
                <table:table-row table:style-name="row">
                  <table:table-cell table:style-name="entry" table:number-rows-spanned="1" table:number-columns-spanned="2">
                    <text:p text:style-name="table_al">te mandateren om namens haar, ingeval van ziekte of afwezigheid, op te treden als de gemeenteambtenaar bedoeld in </text:p>
                  </table:table-cell>
                </table:table-row>
                <table:table-row table:style-name="row">
                  <table:table-cell table:style-name="entry" table:number-rows-spanned="1" table:number-columns-spanned="2">
                    <text:p text:style-name="table_al">artikel 231, tweede lid, onderdeel b van de gemeentewet de volgende gemeenteambtenaren,</text:p>
                  </table:table-cell>
                </table:table-row>
                <table:table-row table:style-name="row">
                  <table:table-cell table:style-name="entry" table:number-rows-spanned="1" table:number-columns-spanned="2">
                    <text:p text:style-name="table_al">ten behoeve van de heffing van specifieke leges Algemene Dienstverle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ctisch leidinggevende Burgerza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ctisch leidinggevende Vergunn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dewerker Beleidsuitvoering I en II en medewerker Publiek 1 en II Burgerzak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dewerker Beleidsuitvoering I en II en medewerker Publiek I en II Vergunningen en Klant Contact Centrum (KCC)</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it mandaatbesluit treedt in werking op 1 september 2021, onder intrekking van het mandaatbesluit van 30 maart 2019.</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d. 1 september 2021</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rs. ing. P.D. Wekx MBA</text:p>
                  </table:table-cell>
                </table:table-row>
                <table:table-row table:style-name="row">
                  <table:table-cell table:style-name="entry" table:number-rows-spanned="1" table:number-columns-spanned="2">
                    <text:p text:style-name="table_al">Algemeen Directeur</text:p>
                  </table:table-cell>
                </table:table-row>
              </table:table>
              <text:p text:style-name="table_bottom"/>
            </text:section>
            <text:p text:style-name="al"/>
            <text:p text:style-name="al">
            <text:span text:style-name="nadrukvet">Bijlage 6 bij artikel 1,2 en 3 Mandaatbesluiten bij het Aanwijzingsbesluit heffings-en invorderingsambtenaar 2021</text:span>
          </text:p>
            <text:p text:style-name="al"/>
            <text:section text:name="table_id1-3-2-2-1-95" text:style-name="table">
              <text:p text:style-name="table_top"/>
              <table:table table:style-name="tgroup">
                <table:table-column table:style-name="id1-3-2-2-1-95-1-1"/>
                <table:table-column table:style-name="id1-3-2-2-1-95-1-2"/>
                <table:table-row table:style-name="row">
                  <table:table-cell table:style-name="entry" table:number-rows-spanned="1" table:number-columns-spanned="2">
                    <text:p text:style-name="table_al">
                      <text:span text:style-name="nadrukvet">Mandaatbesluit invorderingsambtenaar Publieksdienstverlening</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sluit:</text:span>
                    </text:p>
                  </table:table-cell>
                  <table:table-cell table:style-name="entry" table:number-rows-spanned="1" table:number-columns-spanned="1"/>
                </table:table-row>
                <table:table-row table:style-name="row">
                  <table:table-cell table:style-name="entry" table:number-rows-spanned="1" table:number-columns-spanned="2">
                    <text:p text:style-name="table_al">te mandateren om namens haar, ingeval van ziekte of afwezigheid, op te treden als de gemeenteambtenaar bedoeld in </text:p>
                  </table:table-cell>
                </table:table-row>
                <table:table-row table:style-name="row">
                  <table:table-cell table:style-name="entry" table:number-rows-spanned="1" table:number-columns-spanned="2">
                    <text:p text:style-name="table_al">artikel 231, tweede lid, onderdeel c van de gemeentewet de volgende gemeenteambtenaren,</text:p>
                  </table:table-cell>
                </table:table-row>
                <table:table-row table:style-name="row">
                  <table:table-cell table:style-name="entry" table:number-rows-spanned="1" table:number-columns-spanned="2">
                    <text:p text:style-name="table_al">ten behoeve van de invordering van specifieke leges Algemene Dienstverle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nager Dienstverle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ctisch leidinggevende Vergunn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dewerker Beleidsuitvoering I en II en medewerker Publiek 1 en II Burgerzak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dewerker Beleidsuitvoering I en II en medewerker Publiek I en II Vergunningen en Klant Contact Centrum (KCC)</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it mandaatbesluit treedt in werking op 1 september 2021, onder intrekking van het mandaatbesluit van 30 maart 2019.</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d. 1 september 2021</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C.A. Groeneweg</text:p>
                  </table:table-cell>
                </table:table-row>
                <table:table-row table:style-name="row">
                  <table:table-cell table:style-name="entry" table:number-rows-spanned="1" table:number-columns-spanned="2">
                    <text:p text:style-name="table_al">Tactisch leidinggevende Burgerzaken</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337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7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7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Financiën | Organisatie en beleid</meta:user-defined>
    <meta:user-defined meta:name="DC.source">artikel 231, tweede lid, van de Gemeentewet]|[1.0:c:BWBR0005416&amp;artikel=231&amp;lid=2&amp;g=2019-01-01</meta:user-defined>
    <meta:user-defined meta:name="DC.source">artikel 1, tweede lid, van de Wet waardering onroerende zaken]|[1.0:c:BWBR0007119&amp;artikel=1&amp;lid=2&amp;g=2016-10-01</meta:user-defined>
    <meta:user-defined meta:name="DCTERMS.alternative">Aanwijzingsbesluit heffings- en invorderingsambtenaar 2021</meta:user-defined>
    <dc:language>nl</dc:language>
    <meta:user-defined meta:name="OVERHEIDop.locatietype/OVERHEIDop.gebiedsmarkering">Gemeente</meta:user-defined>
    <meta:user-defined meta:name="DC.title">Aanwijzingsbesluit heffings-en invorderingsambtenaar 2021</meta:user-defined>
    <meta:user-defined meta:name="DCTERMS.W3CDTF/DCTERMS.available">2021-09-01</meta:user-defined>
    <meta:user-defined meta:name="DCTERMS.W3CDTF/OVERHEIDop.jaargang">2021</meta:user-defined>
    <meta:user-defined meta:name="OVERHEIDop.publicationIssue">293377</meta:user-defined>
    <meta:user-defined meta:name="OVERHEIDop.betreftRegeling">CVDR661623_1</meta:user-defined>
    <meta:user-defined meta:name="OVERHEIDop.GmbID/DC.identifier">gmb-2021-293377</meta:user-defined>
    <meta:user-defined meta:name="xs:date/OVERHEIDop.startdatum">2021-09-02</meta:user-defined>
    <meta:user-defined meta:name="OVERHEIDop.versieInformatie"/>
  </office:meta>
</office:document-meta>
</file>