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oolstraat 15 in Egmond Aan Zee, het plaatsen van twee dakkapellen, verzenddatum 23 augustus 2021 (WABO210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7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choolstraat 15 in Egmond Aan Zee, het plaatsen van twee dakkapellen, verzenddatum 23 augustus 2021 (WABO2101002)</meta:user-defined>
    <dc:language>nl</dc:language>
    <meta:user-defined meta:name="OVERHEIDop.locatietype/OVERHEIDop.gebiedsmarkering">Adres</meta:user-defined>
    <meta:user-defined meta:name="DC.title">Gemeente Bergen, verleende Omgevingsvergunning (regulier), Schoolstraat 15 in Egmond Aan Zee, het plaatsen van twee dakkapellen, verzenddatum 23 augustus 2021 (WABO2101002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76</meta:user-defined>
    <meta:user-defined meta:name="OVERHEIDop.GmbID/DC.identifier">gmb-2021-293376</meta:user-defined>
    <meta:user-defined meta:name="OVERHEIDop.versieInformatie"/>
  </office:meta>
</office:document-meta>
</file>