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er inzagelegging omgevinsvergunning 'aanleg twee middenspanningskabels tussen Holwerd en Ame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met uitgebreide procedure </text:span>
          </text:p>
            <text:p text:style-name="common-al">Het ontwerpbesluit voor het verlenen van onderstaande omgevingsvergunning heeft gedurende zes weken ter inzage gelegen. Gedurende deze termijn zijn geen zienswijzen ingebracht. Het college heeft de volgende omgevingsvergunning verleend:</text:p>
            <text:list text:style-name="id1-3-2-1-1-3">
              <text:list-item text:style-override="id1-3-2-1-1-3-1">
                <text:number>1.</text:number>
                <text:p text:style-name="al">Aanleg van twee middenspanningskabels tussen het schakelstation aan de Grândyk in Holwerd en het nieuwe schakelstation aan de Oude Grazingweg in Buren (Ameland). De aanvraag omgevingsvergunning is binnengekomen op 16 november 2020 en betreft de activiteiten ‘werk of werkzaamheden uitvoeren’ en ‘handelen in strijd met regels ruimtelijke ordening’.</text:p>
              </text:list-item>
            </text:list>
            <text:p text:style-name="common-al">
            <text:span text:style-name="nadrukcur"/>
          </text:p>
            <text:p text:style-name="common-al">
            <text:span text:style-name="nadrukcur">Beroep</text:span>
          </text:p>
            <text:p text:style-name="common-al">De verleende vergunning met bijbehorende stukken liggen ter inzage op het gemeentehuis vanaf 26 augustus 2021. De vergunning is ook te vinden op <text:a xlink:href="https://www.ameland.nl/bekendmakingen" xlink:type="simple">www.ameland.nl</text:a>. De bijbehorende stukken kunnen op verzoek worden toegestuurd. Tot en met uiterlijk 6 oktober kan door belanghebbenden die een zienswijze hebben ingediend of door belanghebbenden die redelijkerwijs niet in staat zijn geweest een zienswijze in te dienen, beroep worden ingesteld bij de Rechtbank Noord-Nederland, afdeling bestuursrecht, Postbus 150, 9700 AD Groningen. U kunt de vergunning met bijlagen ook vinden op www.ameland.nl. Voor meer informatie kunt u contact opnemen via telefoonnummer (0519) 555 55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6 augustus 2021</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L.P. Stoel, burgemeester</text:span>
            <text:span text:style-name="achternaam"/>
          </text:span></text:p>
            <text:p>I. Valk, secretaris 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9337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7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37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15603-VG01</meta:user-defined>
    <meta:user-defined meta:name="OVERHEIDop.Plansoort/OVERHEIDop.plansoort">bestemmings- of omgevingsplan</meta:user-defined>
    <meta:user-defined meta:name="DCTERMS.abstract">Ter inzagelegging Omgevingsvergunning ‘aanleg twee middenspanningskabels tussen Holwerd en Ameland’</meta:user-defined>
    <dc:language>nl</dc:language>
    <meta:user-defined meta:name="OVERHEIDop.locatietype/OVERHEIDop.gebiedsmarkering">Punt</meta:user-defined>
    <meta:user-defined meta:name="DC.title">Ter inzagelegging omgevinsvergunning 'aanleg twee middenspanningskabels tussen Holwerd en Ameland'</meta:user-defined>
    <meta:user-defined meta:name="DCTERMS.W3CDTF/DCTERMS.available">2021-09-01</meta:user-defined>
    <meta:user-defined meta:name="DCTERMS.W3CDTF/OVERHEIDop.jaargang">2021</meta:user-defined>
    <meta:user-defined meta:name="OVERHEIDop.publicationIssue">293375</meta:user-defined>
    <meta:user-defined meta:name="OVERHEIDop.GmbID/DC.identifier">gmb-2021-293375</meta:user-defined>
    <meta:user-defined meta:name="OVERHEIDop.versieInformatie"/>
  </office:meta>
</office:document-meta>
</file>