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Halfweg, Dubbele Buurt 4 A, 1165 MG, bouwen van 3 appartementen, verzenddatum 26-08-2021, zaaknummer 4824128, olonummer 609401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3370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7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7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Halfweg, Dubbele Buurt 4 A, 1165 MG, bouwen van 3 appartementen, verzenddatum 26-08-2021, zaaknummer 4824128, olonummer 6094017.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370</meta:user-defined>
    <meta:user-defined meta:name="OVERHEIDop.GmbID/DC.identifier">gmb-2021-293370</meta:user-defined>
    <meta:user-defined meta:name="OVERHEIDop.versieInformatie"/>
  </office:meta>
</office:document-meta>
</file>