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kappen van een knotwilg op het perceel nabij Oosteinde 15, 1678 HP Oost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dkap</text:span>
          </text:p>
            <text:p text:style-name="common-al">De gemeente heeft op 26 augustus 2021 een besluit genomen op de aanvraag met zaaknummer 2021-000591 voor een omgevingsvergunning voor het kappen van een knotwilg op locatie nabij Oosteinde 15, 1678 HP Oostwoud. De vergunning is verleend. Het besluit betreft de volgende onderdelen:</text:p>
            <text:list text:style-name="id1-3-2-1-1-3">
              <text:list-item text:style-override="id1-3-2-1-1-3-1">
                <text:number>•</text:number>
                <text:p text:style-name="al">rooien van een groenvoorziening</text:p>
              </text:list-item>
            </text:list>
            <text:p text:style-name="common-al">
            <text:span text:style-name="nadrukvet">Bezwaar</text:span>
          </text:p>
            <text:p text:style-name="common-al">In verband met aantasting door de tonderzwam is de knotwilg nabij Oosteinde 15 in Oostwoud inmiddels gekapt.</text:p>
            <text:p text:style-name="common-al">Er kan geen bezwaar gemaakt worden tegen de op 26-08-2021 afgegeven reguliere omgevingsvergun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35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5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abij Oosteinde 15, 1678 HP Oostwoud</meta:user-defined>
    <dc:language>nl</dc:language>
    <meta:user-defined meta:name="OVERHEIDop.locatietype/OVERHEIDop.gebiedsmarkering">Punt</meta:user-defined>
    <meta:user-defined meta:name="DC.title">Besluit aanvraag omgevingsvergunning voor het kappen van een knotwilg op het perceel nabij Oosteinde 15, 1678 HP Oostwoud (reguliere voorbereidingsprocedure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52</meta:user-defined>
    <meta:user-defined meta:name="OVERHEIDop.GmbID/DC.identifier">gmb-2021-293352</meta:user-defined>
    <meta:user-defined meta:name="OVERHEIDop.versieInformatie"/>
  </office:meta>
</office:document-meta>
</file>