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FUNDERING), WOUDSTERWEG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fundering) op het perceel Woudsterweg 2 te Heerenveen  (26-08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335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FUNDERING), WOUDSTERWEG 2 HEERENVE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51</meta:user-defined>
    <meta:user-defined meta:name="OVERHEIDop.GmbID/DC.identifier">gmb-2021-293351</meta:user-defined>
    <meta:user-defined meta:name="OVERHEIDop.versieInformatie"/>
  </office:meta>
</office:document-meta>
</file>