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Sportveldweg 7 A, 2151 CA, vervangen van kozijnen in de voorgevel en voor het keimen van de gevel, verzenddatum 25-08-2021, zaaknummer 4969086, olonummer 62006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35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Sportveldweg 7 A, 2151 CA, vervangen van kozijnen in de voorgevel en voor het keimen van de gevel, verzenddatum 25-08-2021, zaaknummer 4969086, olonummer 6200639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50</meta:user-defined>
    <meta:user-defined meta:name="OVERHEIDop.GmbID/DC.identifier">gmb-2021-293350</meta:user-defined>
    <meta:user-defined meta:name="OVERHEIDop.versieInformatie"/>
  </office:meta>
</office:document-meta>
</file>