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kdaelen - Wet algemene bepalingen omgevingsrecht (Wabo) uitgebreide voorbereidingsprocedure - wijzigingen bedrijf - Logistiekstraat 4, Nuth en de Thermiekstraat 36,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Het college van B&amp;W van de gemeente Beekdaelen maken bekend dat een besluit is genomen:</text:span>
            </text:span>
          </text:p>
            <text:p text:style-name="common-al">
            <text:span text:style-name="nadrukvet">Ontwerp omgevingsvergunning</text:span> </text:p>
            <text:p text:style-name="common-al">Voor: wijzigingen bedrijf </text:p>
            <text:p text:style-name="common-al">Locatie: Transportbedrijf Meens B.V., Logistiekstraat 4, 6361 KE Nuth en de Thermiekstraat 36, 6361 HB Nuth </text:p>
            <text:p text:style-name="common-al">Datum besluit: 15 december 2020 </text:p>
            <text:p text:style-name="common-al">Zaaknummer: 2020-205974</text:p>
            <text:p text:style-name="common-al">
            <text:span text:style-name="nadrukvet">Inzage</text:span>
          </text:p>
            <text:p text:style-name="common-al">Het ontwerpbesluit en de bijbehorende stukken liggen ter inzage van 2 februari t/m 16 maart 2021: </text:p>
            <text:p text:style-name="common-al">- in het Gouvernement, Limburglaan 10, Maastricht, na telefonische afspraak via + 31 43 389 78 12;</text:p>
            <text:p text:style-name="common-al"> - in het gemeentehuis van Beekdaelen, ma telefonische afspraak via 088-4502000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meente Beekdaelen, Postbus 22000, 6360 AA Nuth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9335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dc:language>nl</dc:language>
    <meta:user-defined meta:name="OVERHEID.EPSG28992/DC.spatial">189224.805 326308.465</meta:user-defined>
    <meta:user-defined meta:name="OVERHEID.EPSG28992/DC.spatial">189614.245 326186.889</meta:user-defined>
    <meta:user-defined meta:name="DC.title">Gemeente Beekdaelen - Wet algemene bepalingen omgevingsrecht (Wabo) uitgebreide voorbereidingsprocedure - wijzigingen bedrijf - Logistiekstraat 4, Nuth en de Thermiekstraat 36, Nuth</meta:user-defined>
    <meta:user-defined meta:name="OVERHEID.PostcodeHuisnummer/OVERHEIDop.postcodeHuisnummer">6361KE 4</meta:user-defined>
    <meta:user-defined meta:name="OVERHEID.PostcodeHuisnummer/OVERHEIDop.postcodeHuisnummer">6361HB 12</meta:user-defined>
    <meta:user-defined meta:name="OVERHEIDop.straatnaam">Logistiekstraat</meta:user-defined>
    <meta:user-defined meta:name="OVERHEIDop.straatnaam">Thermiekstraat</meta:user-defined>
    <meta:user-defined meta:name="OVERHEIDop.woonplaats">Nuth</meta:user-defined>
    <meta:user-defined meta:name="OVERHEIDop.woonplaats">Nuth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335</meta:user-defined>
    <meta:user-defined meta:name="OVERHEIDop.GmbID/DC.identifier">gmb-2021-29335</meta:user-defined>
    <meta:user-defined meta:name="OVERHEIDop.versieInformatie"/>
  </office:meta>
</office:document-meta>
</file>