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C.F. Zeiler Boulevard 22 in Bergen aan Zee, het verbouwen van de woning, verzenddatum 19 augustus 2021 (WABO210049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 datum van verzending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93348</text:span><text:line-break/><text:date style:data-style-name="dag" text:fixed="true" text:date-value="2021-09-03"/><text:line-break/><text:date style:data-style-name="jaar" text:fixed="true" text:date-value="2021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3348</text:span><text:date style:data-style-name="nicedate" text:fixed="true" text:date-value="2021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3348</text:span><text:date style:data-style-name="nicedate" text:fixed="true" text:date-value="2021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verleend; Omgevingsvergunning C.F. Zeiler Boulevard 22 in Bergen aan Zee, het verbouwen van de woning, verzenddatum 19 augustus 2021 (WABO2100496)</meta:user-defined>
    <dc:language>nl</dc:language>
    <meta:user-defined meta:name="OVERHEIDop.locatietype/OVERHEIDop.gebiedsmarkering">Adres</meta:user-defined>
    <meta:user-defined meta:name="DC.title">Gemeente Bergen, verleende Omgevingsvergunning (regulier), C.F. Zeiler Boulevard 22 in Bergen aan Zee, het verbouwen van de woning, verzenddatum 19 augustus 2021 (WABO2100496)</meta:user-defined>
    <meta:user-defined meta:name="DCTERMS.W3CDTF/DCTERMS.available">2021-09-03</meta:user-defined>
    <meta:user-defined meta:name="DCTERMS.W3CDTF/OVERHEIDop.jaargang">2021</meta:user-defined>
    <meta:user-defined meta:name="OVERHEIDop.publicationIssue">293348</meta:user-defined>
    <meta:user-defined meta:name="OVERHEIDop.GmbID/DC.identifier">gmb-2021-293348</meta:user-defined>
    <meta:user-defined meta:name="OVERHEIDop.versieInformatie"/>
  </office:meta>
</office:document-meta>
</file>