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traatfeest Oranje Nassaulaan in Overveen (tussen huisnummers 1 t/m 70) </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burgemeester besloten, op grond van artikel 2:25 van de Algemene Plaatselijke Verordening, een vergunning te verlenen voor het houden van een straatfeest in een deel van de Oranje Nassaulaan in Overveen op 11 september 2021 van 14.00 tot 21.30 uur. </text:p>
            <text:p text:style-name="common-al">Ten behoeve van het evenement wordt de Oranje Nassaulaan tussen de Jan W. Frisolaan en de Prins Hendriklaan afgesloten op bovengenoemde datum en tijd.</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34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4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4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Evenementenvergunning straatfeest Oranje Nassaulaan in Overveen (tussen huisnummers 1 t/m 70)</meta:user-defined>
    <meta:user-defined meta:name="DCTERMS.W3CDTF/DCTERMS.available">2021-08-30</meta:user-defined>
    <meta:user-defined meta:name="DCTERMS.W3CDTF/OVERHEIDop.jaargang">2021</meta:user-defined>
    <meta:user-defined meta:name="OVERHEIDop.publicationIssue">293344</meta:user-defined>
    <meta:user-defined meta:name="OVERHEIDop.GmbID/DC.identifier">gmb-2021-293344</meta:user-defined>
    <meta:user-defined meta:name="OVERHEIDop.versieInformatie"/>
  </office:meta>
</office:document-meta>
</file>