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589, 2132 AS, plaatsen van een dakopbouw op de woning, verzenddatum 25-08-2021, zaaknummer 5062553, olonummer 6264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33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den Berghlaan 589, 2132 AS, plaatsen van een dakopbouw op de woning, verzenddatum 25-08-2021, zaaknummer 5062553, olonummer 6264747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37</meta:user-defined>
    <meta:user-defined meta:name="OVERHEIDop.GmbID/DC.identifier">gmb-2021-293337</meta:user-defined>
    <meta:user-defined meta:name="OVERHEIDop.versieInformatie"/>
  </office:meta>
</office:document-meta>
</file>