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transformatie bedrijfspand naar appartementen - Oscarlaan 182B t/m 182H, 184A t/m 184H, Oscarlaan 182B t/m 182H,184A t/m 184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021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5 juni 2020</text:p>
            <text:p text:style-name="common-al">
            <text:span text:style-name="nadrukvet">Omschrijving:</text:span> transformatie bedrijfspand naar appartementen</text:p>
            <text:p text:style-name="last-al">
            <text:span text:style-name="nadrukvet">Locatie:</text:span> Oscarlaan 182B t/m 182H, 184A t/m 184H, Oscarlaan 182B t/m 182H,184A t/m 184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33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3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3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56</meta:user-defined>
    <meta:user-defined meta:name="DCTERMS.abstract">Gemeente Almere - geen zienswijzen ontvangen aanvraag omgevingsvergunning - transformatie bedrijfspand naar appartementen - Oscarlaan 182B t/m 182H, 184A t/m 184H, Oscarlaan 182B t/m 182H,184A t/m 184H</meta:user-defined>
    <dc:language>nl</dc:language>
    <meta:user-defined meta:name="OVERHEIDop.locatietype/OVERHEIDop.gebiedsmarkering">Punt</meta:user-defined>
    <meta:user-defined meta:name="DC.title">Gemeente Almere - geen zienswijzen ontvangen aanvraag omgevingsvergunning - transformatie bedrijfspand naar appartementen - Oscarlaan 182B t/m 182H, 184A t/m 184H, Oscarlaan 182B t/m 182H,184A t/m 184H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36</meta:user-defined>
    <meta:user-defined meta:name="OVERHEIDop.GmbID/DC.identifier">gmb-2021-293336</meta:user-defined>
    <meta:user-defined meta:name="OVERHEIDop.versieInformatie"/>
  </office:meta>
</office:document-meta>
</file>