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389</text:p>
            <text:p text:style-name="common-al">Datum afgehandeld: 25-08-2021</text:p>
            <text:p text:style-name="common-al">Locatie: Ginnekenweg 46 4818JG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33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389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Ginnekenweg 46 4818JG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34</meta:user-defined>
    <meta:user-defined meta:name="OVERHEIDop.GmbID/DC.identifier">gmb-2021-293334</meta:user-defined>
    <meta:user-defined meta:name="OVERHEIDop.versieInformatie"/>
  </office:meta>
</office:document-meta>
</file>